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6*"/>
    </style:style>
    <style:style style:family="table-column" style:parent-style-name="colspec" style:name="id1-3-2-1-1-2-1-2">
      <style:table-column-properties style:rel-column-width="89*"/>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10-1-1">
      <text:list-level-style-bullet style:num-suffix="" text:bullet-char="​" text:level="1">
        <style:list-level-properties text:min-label-width="10mm"/>
      </text:list-level-style-bullet>
    </text:list-style>
    <text:list-style style:name="id1-3-2-1-1-2-1-3-10-1-1-1">
      <text:list-level-style-bullet style:num-suffix="" text:bullet-char="​" text:level="1">
        <style:list-level-properties text:min-label-width="10mm"/>
      </text:list-level-style-bullet>
    </text:list-style>
    <text:list-style style:name="id1-3-2-1-1-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48-1-1">
      <text:list-level-style-bullet style:num-suffix="" text:bullet-char="​" text:level="1">
        <style:list-level-properties text:min-label-width="10mm"/>
      </text:list-level-style-bullet>
    </text:list-style>
    <text:list-style style:name="id1-3-2-1-1-2-1-3-48-1-1-1">
      <text:list-level-style-bullet style:num-suffix="" text:bullet-char="​" text:level="1">
        <style:list-level-properties text:min-label-width="10mm"/>
      </text:list-level-style-bullet>
    </text:list-style>
    <text:list-style style:name="id1-3-2-1-1-2-1-3-52-1-1">
      <text:list-level-style-bullet style:num-suffix="" text:bullet-char="​" text:level="1">
        <style:list-level-properties text:min-label-width="10mm"/>
      </text:list-level-style-bullet>
    </text:list-style>
    <text:list-style style:name="id1-3-2-1-1-2-1-3-52-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raadsvergadering</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text:span text:style-name="nadrukvet"> :</text:span>
                      <text:span text:style-name="nadrukvet"/>11 juni 2025</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 raadszaal</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N.L. Agricola</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Opening, vaststellen agenda en mededelingen</text:span>
                    </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ragenhalfuur</text:span>
                    </text:p>
                  </table:table-cell>
                </table:table-row>
                <table:table-row table:style-name="row">
                  <table:table-cell table:style-name="entry" table:number-rows-spanned="1" table:number-columns-spanned="1">
                    <text:list text:style-name="id1-3-2-1-1-2-1-3-10-1-1">
                      <text:list-item text:style-override="id1-3-2-1-1-2-1-3-1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esluitenlijst van de raadsvergadering van </text:span>
                      <text:span text:style-name="nadrukvet">21 en 26 mei 2025</text:span>
                      <text:span text:style-name="nadrukvet">, de </text:span>
                      <text:span text:style-name="nadrukvet">toezeggingen- en vragenlijst</text:span>
                      <text:span text:style-name="nadrukvet">, </text:span>
                      <text:span text:style-name="nadrukvet">lijst moties en amendementen</text:span>
                      <text:span text:style-name="nadrukvet"> en lijst raadsmemo’s</text:span>
                    </text:p>
                    <text:p text:style-name="table_al">
                      <text:span text:style-name="nadrukvet">Voorstel:</text:span>
                    </text:p>
                    <text:list text:style-name="id1-3-2-1-1-2-1-3-11-2-3">
                      <text:list-item text:style-override="id1-3-2-1-1-2-1-3-11-2-3-1">
                        <text:number>a.</text:number>
                        <text:p text:style-name="table_al">de besluitenlijst vaststellen;</text:p>
                      </text:list-item>
                      <text:list-item text:style-override="id1-3-2-1-1-2-1-3-11-2-3-2">
                        <text:number>b.</text:number>
                        <text:p text:style-name="table_al">de toezeggingen- en vragenlijst vaststellen;</text:p>
                      </text:list-item>
                      <text:list-item text:style-override="id1-3-2-1-1-2-1-3-11-2-3-3">
                        <text:number>c.</text:number>
                        <text:p text:style-name="table_al">lijst moties en amendementen ter kennisname;</text:p>
                      </text:list-item>
                      <text:list-item text:style-override="id1-3-2-1-1-2-1-3-11-2-3-4">
                        <text:number>d.</text:number>
                        <text:p text:style-name="table_al">lijst raadsmemo’s.</text:p>
                      </text:list-item>
                    </text:list>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Debat </text:span>
                    </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D.</text:span>
                    </text:p>
                  </table:table-cell>
                  <table:table-cell table:style-name="entry" table:number-rows-spanned="1" table:number-columns-spanned="1">
                    <text:p text:style-name="table_al">
                      <text:span text:style-name="nadrukvet">Voetgangersoversteekplaats Harddraversweg Joure (vervolg van 26 mei 2025)</text:span>
                    </text:p>
                    <text:p text:style-name="table_al">
                      <text:span text:style-name="nadrukvet">Voorstel:</text:span>
                    </text:p>
                    <text:p text:style-name="table_al">Na kennisname van het negatieve politieadvies en heroverweging van het besluit van 17 juli 2024, niet over te gaan tot de realisatie van een voetgangersoversteekplaats in de Harddraversweg in Joure.</text:p>
                    <text:p text:style-name="table_al">
                      <text:span text:style-name="nadrukvet">
                        <text:span text:style-name="nadrukcur">Door het staken van de stemmen op 26 mei over het eerste amendement dat het meest vergaand is (15 voor, 15 tegen) wordt dit voorstel opnieuw voorgelegd. Over dit voorstel kan een besluit worden genomen onder agendapunt 16B.</text:span>
                      </text:span>
                    </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D.</text:span>
                    </text:p>
                  </table:table-cell>
                  <table:table-cell table:style-name="entry" table:number-rows-spanned="1" table:number-columns-spanned="1">
                    <text:p text:style-name="table_al">
                      <text:span text:style-name="nadrukvet">Wijziging omgevingsplan deelgebied buitengebied Zuidwest</text:span>
                    </text:p>
                    <text:p text:style-name="table_al">
                      <text:span text:style-name="nadrukvet">Voorstel:</text:span>
                    </text:p>
                    <text:list text:style-name="id1-3-2-1-1-2-1-3-17-2-3">
                      <text:list-item text:style-override="id1-3-2-1-1-2-1-3-17-2-3-1">
                        <text:number>1.</text:number>
                        <text:p text:style-name="table_al">De ontwerpnota van uitgangspunten wijziging omgevingsplan deelgebied buitengebied Zuidwest vast te stellen.</text:p>
                      </text:list-item>
                      <text:list-item text:style-override="id1-3-2-1-1-2-1-3-17-2-3-2">
                        <text:number>2.</text:number>
                        <text:p text:style-name="table_al">De startnotitie participatie vast te stellen en het participatietraject te starten.</text:p>
                      </text:list-item>
                    </text:list>
                    <text:p text:style-name="table_al">
                      <text:span text:style-name="nadrukvet">
                        <text:span text:style-name="nadrukcur">Over dit voorstel is door de woordvoerders van het Petear op 28 mei 2025 aangegeven dat nadere bespreking wenselijk is (Bespreekstuk). Over dit voorstel kan een besluit worden genomen onder agendapunt 17B.</text:span>
                      </text:span>
                    </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D.</text:span>
                    </text:p>
                  </table:table-cell>
                  <table:table-cell table:style-name="entry" table:number-rows-spanned="1" table:number-columns-spanned="1">
                    <text:p text:style-name="table_al">
                      <text:span text:style-name="nadrukvet">Water- en Rioleringsprogramma De Fryske Marren 2026-2030</text:span>
                    </text:p>
                    <text:p text:style-name="table_al">
                      <text:span text:style-name="nadrukvet">Voorstel:</text:span>
                    </text:p>
                    <text:list text:style-name="id1-3-2-1-1-2-1-3-19-2-3">
                      <text:list-item text:style-override="id1-3-2-1-1-2-1-3-19-2-3-1">
                        <text:number>1.</text:number>
                        <text:p text:style-name="table_al">In te stemmen met de geformuleerde visie voor de gemeentelijke watertaken, de voorgenomen werkzaamheden uit het programma onderhoud, en onderzoek en vervanging van het ontwerp-WRP 2026-2030.</text:p>
                      </text:list-item>
                      <text:list-item text:style-override="id1-3-2-1-1-2-1-3-19-2-3-2">
                        <text:number>2.</text:number>
                        <text:p text:style-name="table_al">In te stemmen met de voorkeur voor rioolheffingsberekening scenario 3.</text:p>
                      </text:list-item>
                      <text:list-item text:style-override="id1-3-2-1-1-2-1-3-19-2-3-3">
                        <text:number>3.</text:number>
                        <text:p text:style-name="table_al">In te stemmen met het ontwerp-WRP, zodat deze vervolgens ter inzage gelegd kan worden voor een periode van zes weken.</text:p>
                      </text:list-item>
                    </text:list>
                    <text:p text:style-name="table_al">
                      <text:span text:style-name="nadrukvet">
                        <text:span text:style-name="nadrukcur">Over dit voorstel is door de woordvoerders van het Petear op 28 mei 2025 aangegeven dat nadere bespreking wenselijk is (Bespreekstuk). Over dit voorstel kan een besluit worden genomen onder agendapunt 18B.</text:span>
                      </text:span>
                    </text:p>
                    <text:p text:style-name="table_al"/>
                  </table:table-cell>
                </table:table-row>
                <table:table-row table:style-name="row">
                  <table:table-cell table:style-name="entry" table:number-rows-spanned="1" table:number-columns-spanned="1">
                    <text:p text:style-name="table_al">
                      <text:span text:style-name="nadrukvet">8D.</text:span>
                    </text:p>
                  </table:table-cell>
                  <table:table-cell table:style-name="entry" table:number-rows-spanned="1" table:number-columns-spanned="1">
                    <text:p text:style-name="table_al">
                      <text:span text:style-name="nadrukvet">Instellen voorziening vastgoed en vaststellen Meerjaren onderhoudsplan (MJOP) vastgoed</text:span>
                    </text:p>
                    <text:p text:style-name="table_al">
                      <text:span text:style-name="nadrukvet">Voorstel:</text:span>
                    </text:p>
                    <text:list text:style-name="id1-3-2-1-1-2-1-3-20-2-3">
                      <text:list-item text:style-override="id1-3-2-1-1-2-1-3-20-2-3-1">
                        <text:number>1.</text:number>
                        <text:p text:style-name="table_al">De voorziening Vastgoed opnieuw in te stellen per 1-1-2025.</text:p>
                      </text:list-item>
                      <text:list-item text:style-override="id1-3-2-1-1-2-1-3-20-2-3-2">
                        <text:number>2.</text:number>
                        <text:p text:style-name="table_al">Het herijkte Meerjaren onderhoudsplan (MJOP) vastgoed vast te stellen.</text:p>
                      </text:list-item>
                      <text:list-item text:style-override="id1-3-2-1-1-2-1-3-20-2-3-3">
                        <text:number>3.</text:number>
                        <text:p text:style-name="table_al">De beschikbare middelen vanuit de bestemmingsreserve onderhanden werk Vastgoed á € 3.464.813 toe te voegen aan deze voorziening.</text:p>
                      </text:list-item>
                      <text:list-item text:style-override="id1-3-2-1-1-2-1-3-20-2-3-4">
                        <text:number>4.</text:number>
                        <text:p text:style-name="table_al">De benodigde verhoogde structurele storting á € 303.000 mee te nemen bij de integrale afweging van de Perspectiefnota 2026.</text:p>
                      </text:list-item>
                    </text:list>
                    <text:p text:style-name="table_al">
                      <text:span text:style-name="nadrukvet">
                        <text:span text:style-name="nadrukcur">Over dit voorstel is door de woordvoerders van het Petear op 28 mei 2025 aangegeven dat nadere bespreking wenselijk is (Bespreekstuk). Over dit voorstel kan een besluit worden genomen onder agendapunt 19B.</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D.</text:span>
                    </text:p>
                  </table:table-cell>
                  <table:table-cell table:style-name="entry" table:number-rows-spanned="1" table:number-columns-spanned="1">
                    <text:p text:style-name="table_al">
                      <text:span text:style-name="nadrukvet">Partiële herziening omgevingsvisie Driehoek Joure Zuid</text:span>
                    </text:p>
                    <text:p text:style-name="table_al">
                      <text:span text:style-name="nadrukvet">Voorstel:</text:span>
                    </text:p>
                    <text:list text:style-name="id1-3-2-1-1-2-1-3-22-2-3">
                      <text:list-item text:style-override="id1-3-2-1-1-2-1-3-22-2-3-1">
                        <text:number>1.</text:number>
                        <text:p text:style-name="table_al">De nota zienswijzen en ambtshalve wijzigingen ontwerpwijziging omgevingsvisie De Fryske Marren vast te stellen.</text:p>
                      </text:list-item>
                      <text:list-item text:style-override="id1-3-2-1-1-2-1-3-22-2-3-2">
                        <text:number>2.</text:number>
                        <text:p text:style-name="table_al">De omgevingsvisie De Fryske Marren, voor zover betrekking hebbend op het deelgebied ‘Weidelandschap zandgronden’ voor de Driehoek Joure Zuid te wijzigen naar ‘Transformatiegebied maatschappelijke voorzieningen’</text:p>
                      </text:list-item>
                    </text:list>
                    <text:p text:style-name="table_al">
                      <text:span text:style-name="nadrukvet">
                        <text:span text:style-name="nadrukcur">Over dit voorstel is geen nadere bespreking gevraagd door de woordvoerders van het Petear op 28 mei 2025 (Hamerstuk). Over dit voorstel kan een besluit worden genomen onder agendapunt 20B.</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D.</text:span>
                    </text:p>
                  </table:table-cell>
                  <table:table-cell table:style-name="entry" table:number-rows-spanned="1" table:number-columns-spanned="1">
                    <text:p text:style-name="table_al">
                      <text:span text:style-name="nadrukvet">Startnotitie Erfgoednota</text:span>
                    </text:p>
                    <text:p text:style-name="table_al">
                      <text:span text:style-name="nadrukvet">Voorstel:</text:span> de Startnotitie Erfgoednota vast te stellen.</text:p>
                    <text:p text:style-name="table_al">
                      <text:span text:style-name="nadrukvet">
                        <text:span text:style-name="nadrukcur">Over dit voorstel is geen nadere bespreking gevraagd door de woordvoerders van het Petear op 28 mei 2025 (Hamerstuk). Over dit voorstel kan een besluit worden genomen onder agendapunt 21B.</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D.</text:span>
                    </text:p>
                  </table:table-cell>
                  <table:table-cell table:style-name="entry" table:number-rows-spanned="1" table:number-columns-spanned="1">
                    <text:p text:style-name="table_al">
                      <text:span text:style-name="nadrukvet">Jaarplan verbreed Gemeentelijk Rioleringsplan (vGRP) 2025</text:span>
                    </text:p>
                    <text:p text:style-name="table_al">
                      <text:span text:style-name="nadrukvet">Voorstel:</text:span>
                    </text:p>
                    <text:list text:style-name="id1-3-2-1-1-2-1-3-26-2-3">
                      <text:list-item text:style-override="id1-3-2-1-1-2-1-3-26-2-3-1">
                        <text:number>1.</text:number>
                        <text:p text:style-name="table_al">Het Jaarplan vGRP 2025 vast te stellen.</text:p>
                      </text:list-item>
                      <text:list-item text:style-override="id1-3-2-1-1-2-1-3-26-2-3-2">
                        <text:number>2.</text:number>
                        <text:p text:style-name="table_al">In te stemmen met het dekken van de kapitaallasten vanuit de Egalisatievoorziening Riolering.</text:p>
                      </text:list-item>
                    </text:list>
                    <text:p text:style-name="table_al">
                      <text:span text:style-name="nadrukvet">
                        <text:span text:style-name="nadrukcur">Over dit voorstel is geen nadere bespreking gevraagd door de woordvoerders van het Petear op 28 mei 2025 (Hamerstuk). Over dit voorstel kan een besluit worden genomen onder agendapunt 22B.</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D.</text:span>
                    </text:p>
                  </table:table-cell>
                  <table:table-cell table:style-name="entry" table:number-rows-spanned="1" table:number-columns-spanned="1">
                    <text:p text:style-name="table_al">
                      <text:span text:style-name="nadrukvet">Zienswijzeprocedure jaarrekening 2024, begrotingswijziging 2025-1 en begroting 2026 gemeenschappelijke regeling Bedrijvenparken A7</text:span>
                    </text:p>
                    <text:p text:style-name="table_al">
                      <text:span text:style-name="nadrukvet">Voorstel:</text:span>
                    </text:p>
                    <text:list text:style-name="id1-3-2-1-1-2-1-3-28-2-3">
                      <text:list-item text:style-override="id1-3-2-1-1-2-1-3-28-2-3-1">
                        <text:number>1.</text:number>
                        <text:p text:style-name="table_al">Kennis te nemen van de jaarrekening 2024, begrotingswijziging 2025-1 en de primitieve begroting 2026 van de gemeenschappelijke regeling Bedrijvenparken A-7</text:p>
                      </text:list-item>
                      <text:list-item text:style-override="id1-3-2-1-1-2-1-3-28-2-3-2">
                        <text:number>2.</text:number>
                        <text:p text:style-name="table_al">Geen zienswijze in te dienen.</text:p>
                      </text:list-item>
                    </text:list>
                    <text:p text:style-name="table_al">
                      <text:span text:style-name="nadrukvet">
                        <text:span text:style-name="nadrukcur">Over dit voorstel is geen nadere bespreking gevraagd door de woordvoerders van het Petear op 28 mei 2025 (Hamerstuk). Over dit voorstel kan een besluit worden genomen onder agendapunt 23B.</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D.</text:span>
                    </text:p>
                  </table:table-cell>
                  <table:table-cell table:style-name="entry" table:number-rows-spanned="1" table:number-columns-spanned="1">
                    <text:p text:style-name="table_al">
                      <text:span text:style-name="nadrukvet">Jaarverslag 2024, Programmabegroting 2026 en Dekkingsplan Veiligheidsregio Fryslân</text:span>
                    </text:p>
                    <text:p text:style-name="table_al">
                      <text:span text:style-name="nadrukvet">Voorstel:</text:span>
                    </text:p>
                    <text:p text:style-name="table_al">1. Kennis te nemen van het jaarverslag 2024 van de Veiligheidsregio Fryslân</text:p>
                    <text:p text:style-name="table_al">2. Kennis te nemen van de programmabegroting 2026 van de Veiligheidsregio Fryslân</text:p>
                    <text:p text:style-name="table_al">3. Kennis te nemen van het Dekkingsplan van de Brandweer Fryslân</text:p>
                    <text:p text:style-name="table_al">4. Geen zienswijze in te dienen op de jaarstukken 2024 en de programmabegroting 2026</text:p>
                    <text:p text:style-name="table_al">5. Met bijgevoegde brief een zienswijze in te dienen op het Dekkingsplan 2026-2029</text:p>
                    <text:p text:style-name="table_al">
                      <text:span text:style-name="nadrukvet">
                        <text:span text:style-name="nadrukcur">Over dit voorstel is geen nadere bespreking gevraagd door de woordvoerders van het Petear op 28 mei 2025 (Hamerstuk). Over dit voorstel kan een besluit worden genomen onder agendapunt 24B.</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D.</text:span>
                    </text:p>
                  </table:table-cell>
                  <table:table-cell table:style-name="entry" table:number-rows-spanned="1" table:number-columns-spanned="1">
                    <text:p text:style-name="table_al">
                      <text:span text:style-name="nadrukvet">Jaarrekening 2024-begroting 2026-meerjarenraming 2027-2029 hûs en hiem</text:span>
                    </text:p>
                    <text:p text:style-name="table_al">
                      <text:span text:style-name="nadrukvet">Voorstel:</text:span>
                    </text:p>
                    <text:list text:style-name="id1-3-2-1-1-2-1-3-32-2-3">
                      <text:list-item text:style-override="id1-3-2-1-1-2-1-3-32-2-3-1">
                        <text:number>1.</text:number>
                        <text:p text:style-name="table_al">Kennis te nemen van het jaarverslag 2024 van hûs en hiem.</text:p>
                      </text:list-item>
                      <text:list-item text:style-override="id1-3-2-1-1-2-1-3-32-2-3-2">
                        <text:number>2.</text:number>
                        <text:p text:style-name="table_al">Kennis te nemen van de begroting 2026 en meerjarenraming 2027-2029 van hûs en hiem en geen zienswijzen in te dienen.</text:p>
                      </text:list-item>
                    </text:list>
                    <text:p text:style-name="table_al">
                      <text:span text:style-name="nadrukvet">
                        <text:span text:style-name="nadrukcur">Over dit voorstel is geen nadere bespreking gevraagd door de woordvoerders van het Petear op 28 mei 2025 (Hamerstuk). Over dit voorstel kan een besluit worden genomen onder agendapunt 25B.</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Beslú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B.</text:span>
                    </text:p>
                  </table:table-cell>
                  <table:table-cell table:style-name="entry" table:number-rows-spanned="1" table:number-columns-spanned="1">
                    <text:p text:style-name="table_al">
                      <text:span text:style-name="nadrukvet">Voetgangersoversteekplaats Harddraversweg Joure (vervolg van 26 mei 2025)</text:span>
                    </text:p>
                    <text:p text:style-name="table_al">
                      <text:span text:style-name="nadrukvet">Voorstel</text:span>: zie agendapunt 5D.</text:p>
                    <text:p text:style-name="table_al"/>
                  </table:table-cell>
                </table:table-row>
                <table:table-row table:style-name="row">
                  <table:table-cell table:style-name="entry" table:number-rows-spanned="1" table:number-columns-spanned="1">
                    <text:p text:style-name="table_al">
                      <text:span text:style-name="nadrukvet">17B.</text:span>
                    </text:p>
                  </table:table-cell>
                  <table:table-cell table:style-name="entry" table:number-rows-spanned="1" table:number-columns-spanned="1">
                    <text:p text:style-name="table_al">
                      <text:span text:style-name="nadrukvet">Wijziging omgevingsplan deelgebied buitengebied Zuidwest</text:span>
                    </text:p>
                    <text:p text:style-name="table_al">
                      <text:span text:style-name="nadrukvet">Voorstel:</text:span> zie agendapunt 6D.</text:p>
                    <text:p text:style-name="table_al"/>
                  </table:table-cell>
                </table:table-row>
                <table:table-row table:style-name="row">
                  <table:table-cell table:style-name="entry" table:number-rows-spanned="1" table:number-columns-spanned="1">
                    <text:p text:style-name="table_al">
                      <text:span text:style-name="nadrukvet">18B.</text:span>
                    </text:p>
                  </table:table-cell>
                  <table:table-cell table:style-name="entry" table:number-rows-spanned="1" table:number-columns-spanned="1">
                    <text:p text:style-name="table_al">
                      <text:span text:style-name="nadrukvet">Water- en Rioleringsprogramma De Fryske Marren 2026-2030</text:span>
                    </text:p>
                    <text:p text:style-name="table_al">
                      <text:span text:style-name="nadrukvet">Voorstel</text:span>: zie agendapunt 7D.</text:p>
                    <text:p text:style-name="table_al"/>
                  </table:table-cell>
                </table:table-row>
                <table:table-row table:style-name="row">
                  <table:table-cell table:style-name="entry" table:number-rows-spanned="1" table:number-columns-spanned="1">
                    <text:p text:style-name="table_al">
                      <text:span text:style-name="nadrukvet">19B.</text:span>
                    </text:p>
                  </table:table-cell>
                  <table:table-cell table:style-name="entry" table:number-rows-spanned="1" table:number-columns-spanned="1">
                    <text:p text:style-name="table_al">
                      <text:span text:style-name="nadrukvet">Instellen voorziening vastgoed en vaststellen Meerjaren onderhoudsplan (MJOP) vastgoed</text:span>
                    </text:p>
                    <text:p text:style-name="table_al">
                      <text:span text:style-name="nadrukvet">Voorstel:</text:span> zie agendapunt 8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B.</text:span>
                    </text:p>
                  </table:table-cell>
                  <table:table-cell table:style-name="entry" table:number-rows-spanned="1" table:number-columns-spanned="1">
                    <text:p text:style-name="table_al">
                      <text:span text:style-name="nadrukvet">Partiële herziening omgevingsvisie Driehoek Joure Zuid</text:span>
                    </text:p>
                    <text:p text:style-name="table_al">
                      <text:span text:style-name="nadrukvet">Voorstel:</text:span> zie agendapunt 9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B.</text:span>
                    </text:p>
                  </table:table-cell>
                  <table:table-cell table:style-name="entry" table:number-rows-spanned="1" table:number-columns-spanned="1">
                    <text:p text:style-name="table_al">
                      <text:span text:style-name="nadrukvet">Startnotitie Erfgoednota</text:span>
                    </text:p>
                    <text:p text:style-name="table_al">
                      <text:span text:style-name="nadrukvet">Voorstel</text:span>: zie agendapunt 10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B.</text:span>
                    </text:p>
                  </table:table-cell>
                  <table:table-cell table:style-name="entry" table:number-rows-spanned="1" table:number-columns-spanned="1">
                    <text:p text:style-name="table_al">
                      <text:span text:style-name="nadrukvet">Jaarplan verbreed Gemeentelijk Rioleringsplan (vGRP) 2025</text:span>
                    </text:p>
                    <text:p text:style-name="table_al">
                      <text:span text:style-name="nadrukvet">Voorstel:</text:span> zie agendapunt 11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B.</text:span>
                    </text:p>
                  </table:table-cell>
                  <table:table-cell table:style-name="entry" table:number-rows-spanned="1" table:number-columns-spanned="1">
                    <text:p text:style-name="table_al">
                      <text:span text:style-name="nadrukvet">Zienswijzeprocedure jaarrekening 2024, begrotingswijziging 2025-1 en begroting 2026 gemeenschappelijke regeling Bedrijvenparken A7</text:span>
                    </text:p>
                    <text:p text:style-name="table_al">
                      <text:span text:style-name="nadrukvet">Voorstel:</text:span> zie agendapunt 12D.</text:p>
                  </table:table-cell>
                </table:table-row>
                <table:table-row table:style-name="row">
                  <table:table-cell table:style-name="entry" table:number-rows-spanned="1" table:number-columns-spanned="1">
                    <text:list text:style-name="id1-3-2-1-1-2-1-3-48-1-1">
                      <text:list-item text:style-override="id1-3-2-1-1-2-1-3-4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B.</text:span>
                    </text:p>
                  </table:table-cell>
                  <table:table-cell table:style-name="entry" table:number-rows-spanned="1" table:number-columns-spanned="1">
                    <text:p text:style-name="table_al">
                      <text:span text:style-name="nadrukvet">Jaarverslag 2024, Programmabegroting 2026 en Dekkingsplan Veiligheidsregio Fryslân</text:span>
                    </text:p>
                    <text:p text:style-name="table_al">
                      <text:span text:style-name="nadrukvet">Voorstel:</text:span> zie agendapunt 13D.</text:p>
                    <text:p text:style-name="table_al"/>
                  </table:table-cell>
                </table:table-row>
                <table:table-row table:style-name="row">
                  <table:table-cell table:style-name="entry" table:number-rows-spanned="1" table:number-columns-spanned="1">
                    <text:p text:style-name="table_al">
                      <text:span text:style-name="nadrukvet">25B.</text:span>
                    </text:p>
                  </table:table-cell>
                  <table:table-cell table:style-name="entry" table:number-rows-spanned="1" table:number-columns-spanned="1">
                    <text:p text:style-name="table_al">
                      <text:span text:style-name="nadrukvet">Jaarrekening 2024-begroting 2026-meerjarenraming 2027-2029 hûs en hiem</text:span>
                    </text:p>
                    <text:p text:style-name="table_al">
                      <text:span text:style-name="nadrukvet">Voorstel:</text:span> zie agendapunt 14D.</text:p>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52-1-1">
                      <text:list-item text:style-override="id1-3-2-1-1-2-1-3-5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Stukken:</text:span>
                    </text:p>
                    <text:p text:style-name="table_al">
                      <text:span text:style-name="nadrukvet">De voorstellen die worden behandeld in deze raadsvergadering liggen ter inzage in het gemeentehuis en op de servicepunten in de gemeente De Fryske Marren. Ook kunt u de stukken vinden op de website: </text:span>
                      <text:a xlink:href="http://www.defryskemarren.nl/gemeenteraad" xlink:type="simple">www.defryskemarren.nl/gemeenteraad</text:a>
                      <text:span text:style-name="nadrukvet"/>
                    </text:p>
                  </table:table-cell>
                </table:table-row>
                <table:table-row table:style-name="row">
                  <table:table-cell table:style-name="entry" table:number-rows-spanned="1" table:number-columns-spanned="2">
                    <text:p text:style-name="table_al">
                      <text:span text:style-name="nadrukvet">Uitzending vergadering</text:span>
                      <text:span text:style-name="nadrukvet">:</text:span>
                    </text:p>
                    <text:p text:style-name="table_al">
                      <text:span text:style-name="nadrukvet">In de raadszaal worden beeld- en geluidsopnamen gemaakt. Deze worden live uitgezonden via onze web</text:span>
                      <text:span text:style-name="nadrukvet">site</text:span>
                      <text:span text:style-name="nadrukvet"/>
                      <text:a xlink:href="http://www.defryskemarren.nl/gemeenteraad" xlink:type="simple">www.defryskemarren.nl/gemeenteraad</text:a>
                      <text:span text:style-name="nadrukvet"> en kunnen ook achteraf worden bekeken. </text:span>
                    </text:p>
                    <text:p text:style-name="table_al">
                      <text:span text:style-name="nadrukvet">Personen op de publieke tribune kunnen in beeld komen. In de raadszaal wordt u er op geattendeerd dat er beeld- en geluidsopnamen worden gemaakt. Deze beelden worden voor onbepaalde tijd bewaard. Wilt u niet in beeld komen, dan kunt u de vergadering volgen via een beeldscherm buiten de raadszaal.</text:span>
                    </text:p>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091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1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1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raadsvergadering</meta:user-defined>
    <meta:user-defined meta:name="DCTERMS.W3CDTF/DCTERMS.available">2025-06-03</meta:user-defined>
    <meta:user-defined meta:name="DCTERMS.W3CDTF/OVERHEIDop.jaargang">2025</meta:user-defined>
    <meta:user-defined meta:name="OVERHEIDop.publicationIssue">240918</meta:user-defined>
    <meta:user-defined meta:name="OVERHEIDop.GmbID/DC.identifier">gmb-2025-240918</meta:user-defined>
    <meta:user-defined meta:name="OVERHEIDop.versieInformatie"/>
  </office:meta>
</office:document-meta>
</file>