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angoonweg 11, 1118 LP, plaatsen van een decompression chamber op het terrein, 29-05-2025, DSO-nummer 2025052900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9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Rangoonweg 11, 1118 LP, plaatsen van een decompression chamber op het terrein, 29-05-2025, DSO-nummer 2025052900113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10</meta:user-defined>
    <meta:user-defined meta:name="OVERHEIDop.GmbID/DC.identifier">gmb-2025-240910</meta:user-defined>
    <meta:user-defined meta:name="OVERHEIDop.versieInformatie"/>
  </office:meta>
</office:document-meta>
</file>