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indervakantieweek, Tullekensmolenweg 22a in Beekbergen, d.d. 18 t/m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mei 2025</text:p>
            <text:p text:style-name="common-al">Omschrijving: 18 t/m 23-8-25 Kindervakantieweek</text:p>
            <text:p text:style-name="common-al">Locatie: Tullekensmolenweg 22 A, 7361 EN Beekbergen</text:p>
            <text:p text:style-name="common-al">Zaaknummer: 02005718627</text:p>
            <text:p text:style-name="common-al">Datum evenement: 18 tot en met 23 augustus 2025</text:p>
            <text:p text:style-name="common-al">Tijdstip evenement: van 07:30 uur tot 2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0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8627</meta:user-defined>
    <meta:user-defined meta:name="DCTERMS.abstract">Een week vol gezellige activiteiten voor kinderen tot 12 jaar.</meta:user-defined>
    <dc:language>nl</dc:language>
    <meta:user-defined meta:name="OVERHEIDop.locatietype/OVERHEIDop.gebiedsmarkering">Punt</meta:user-defined>
    <meta:user-defined meta:name="DC.title">Besluit evenementenvergunning Kindervakantieweek, Tullekensmolenweg 22a in Beekbergen, d.d. 18 t/m 23 augustus 2025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05</meta:user-defined>
    <meta:user-defined meta:name="OVERHEIDop.GmbID/DC.identifier">gmb-2025-240905</meta:user-defined>
    <meta:user-defined meta:name="OVERHEIDop.versieInformatie"/>
  </office:meta>
</office:document-meta>
</file>