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286, 1436 BD, vervangen bestaande dakkapel door een breder dakkapel, 28-05-2025, DSO-nummer 20250528021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90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0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0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alsmeerderbrug, Aalsmeerderdijk 286, 1436 BD, vervangen bestaande dakkapel door een breder dakkapel, 28-05-2025, DSO-nummer 2025052802120.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903</meta:user-defined>
    <meta:user-defined meta:name="OVERHEIDop.GmbID/DC.identifier">gmb-2025-240903</meta:user-defined>
    <meta:user-defined meta:name="OVERHEIDop.versieInformatie"/>
  </office:meta>
</office:document-meta>
</file>