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chaepmanlaan 23, 2181VM Hillegom, het maken van een doorbraak in dragende wand op de begane grond. Kenmerk Z2025-000015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maken van een doorbraak in dragende wand op de begane grond.</text:p>
            <text:p text:style-name="common-al">
            <text:span text:style-name="nadrukcur">Datum ontvangst:</text:span>29 me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40902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90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90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77</meta:user-defined>
    <dc:language>nl</dc:language>
    <meta:user-defined meta:name="OVERHEIDop.locatietype/OVERHEIDop.gebiedsmarkering">Vlak</meta:user-defined>
    <meta:user-defined meta:name="DC.title">Nieuwe aanvraag omgevingsvergunning, Schaepmanlaan 23, 2181VM Hillegom, het maken van een doorbraak in dragende wand op de begane grond. Kenmerk Z2025-00001577.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902</meta:user-defined>
    <meta:user-defined meta:name="OVERHEIDop.GmbID/DC.identifier">gmb-2025-240902</meta:user-defined>
    <meta:user-defined meta:name="OVERHEIDop.versieInformatie"/>
  </office:meta>
</office:document-meta>
</file>