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traat 45 2013SM Haarlem, 0392-2025-0048043, het optrekken van de gevel en plaatsen dakopbouw, verzonden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9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8043</meta:user-defined>
    <meta:user-defined meta:name="DCTERMS.abstract">het optrekken van de gevel en 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llandstraat 45 2013SM Haarlem, 0392-2025-0048043, het optrekken van de gevel en plaatsen dakopbouw, verzonden 30-05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00</meta:user-defined>
    <meta:user-defined meta:name="OVERHEIDop.GmbID/DC.identifier">gmb-2025-240900</meta:user-defined>
    <meta:user-defined meta:name="OVERHEIDop.versieInformatie"/>
  </office:meta>
</office:document-meta>
</file>