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slaan van roerende zaken t.b.v. vervanging van de persleiding in landelijk en stedelijk gebied, 28-05-2025, DSO-nummer 2025052801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89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, Hoofddorp, opslaan van roerende zaken t.b.v. vervanging van de persleiding in landelijk en stedelijk gebied, 28-05-2025, DSO-nummer 2025052801815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99</meta:user-defined>
    <meta:user-defined meta:name="OVERHEIDop.GmbID/DC.identifier">gmb-2025-240899</meta:user-defined>
    <meta:user-defined meta:name="OVERHEIDop.versieInformatie"/>
  </office:meta>
</office:document-meta>
</file>