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estemming van de voormalige fysiopraktijk van dienstverlening naar wonen, Soembastraat 83 1782S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oembastraat 83 1782SM Den Helder, wijzigen van de bestemming van de voormalige fysiopraktijk van dienstverlening naar wonen</text:p>
            <text:p text:style-name="common-al">Datum ontvangst: 29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089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9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137</meta:user-defined>
    <meta:user-defined meta:name="DCTERMS.abstract">wijzigen van de bestemming van de voormalige fysiopraktijk van dienstverlening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estemming van de voormalige fysiopraktijk van dienstverlening naar wonen, Soembastraat 83 1782SM Den Held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98</meta:user-defined>
    <meta:user-defined meta:name="OVERHEIDop.GmbID/DC.identifier">gmb-2025-240898</meta:user-defined>
    <meta:user-defined meta:name="OVERHEIDop.versieInformatie"/>
  </office:meta>
</office:document-meta>
</file>