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en lid raadscommiss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van de gemeente Nijkerk;</text:p>
            <text:p text:style-name="common-al">gelezen het voorstel op voordracht van de fractie van de VVD</text:p>
            <text:p text:style-name="common-al">gelet op de Gemeentewet en het Reglement van orde van de gemeenteraad Nijkerk 2024;</text:p>
            <text:p text:style-name="common-al">Gehoord het verslag van de raadscommissie onderzoek geloofsbrieven van 22 mei 2025;</text:p>
            <text:p text:style-name="common-al">Overwegende dat de raadscommissie de geloofsbrieven heeft onderzocht en dat deze voldoen aan de gestelde eisen;</text:p>
            <text:p text:style-name="common-al">
            <text:span text:style-name="nadrukvet">b e s l u i t :</text:span>
          </text:p>
            <text:p text:style-name="last-al">De heer W.C.J.A. de Coninck te benoemen als lid van de raadscommissi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Aldus vastgesteld in de openbare vergadering van de raad van de gemeente Nijkerk van.22 mei 2025,</text:span></text:p>
          </text:section>
          <text:section text:name="ondertekening_id1-3-2-2-3">
            <text:p><text:span text:style-name="functie">de griffier,</text:span></text:p>
            <text:p><text:span text:style-name="functie">mevrouw A.G. Verhoef-Franken </text:span></text:p>
          </text:section>
          <text:section text:name="ondertekening_id1-3-2-2-4">
            <text:p><text:span text:style-name="functie">de voorzitter,</text:span></text:p>
            <text:p><text:span text:style-name="functie">mevrouw T.T.E. de Jonge-Ruitenbeek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40895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89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89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-056</meta:user-defined>
    <dc:language>nl</dc:language>
    <meta:user-defined meta:name="OVERHEIDop.locatietype/OVERHEIDop.gebiedsmarkering">Gemeente</meta:user-defined>
    <meta:user-defined meta:name="DC.title">Benoemen lid raadscommissie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895</meta:user-defined>
    <meta:user-defined meta:name="OVERHEIDop.GmbID/DC.identifier">gmb-2025-240895</meta:user-defined>
    <meta:user-defined meta:name="OVERHEIDop.versieInformatie"/>
  </office:meta>
</office:document-meta>
</file>