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Futeneilan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Futeneiland 10. Het gaat om een container, bouw-/schaftkeet. De toestemming geldt tijdelijk, voor de volgende periode: 1 juni tot en met 30 novem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7 me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089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9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9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Futeneiland 10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93</meta:user-defined>
    <meta:user-defined meta:name="OVERHEIDop.GmbID/DC.identifier">gmb-2025-240893</meta:user-defined>
    <meta:user-defined meta:name="OVERHEIDop.versieInformatie"/>
  </office:meta>
</office:document-meta>
</file>