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2-4">
      <text:list-level-style-bullet style:num-suffix="" text:bullet-char="​" text:level="1">
        <style:list-level-properties text:min-label-width="10mm"/>
      </text:list-level-style-bullet>
    </text:list-style>
    <text:list-style style:name="id1-3-2-2-1-17-1-3-2-2-2-5">
      <text:list-level-style-bullet style:num-suffix=""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subsidieregeling ledenorganisaties Welzijn gemeente Schiedam 2023 (25BW000078)</text:p>
      <text:section text:name="regeling_id1-3-2" text:style-name="regeling">
        <text:section text:name="aanhef_id1-3-2-1" text:style-name="aanhef">
          <text:section text:name="preambule_id1-3-2-1-1" text:style-name="preambule">
            <text:p text:style-name="al">Het college van de gemeente Schiedam; </text:p>
            <text:p text:style-name="al"/>
            <text:p text:style-name="al">gelet op artikel 3, tweede lid, ASV 2017 (of wet) waarop de regeling is gebaseerd</text:p>
            <text:p text:style-name="al"/>
            <text:p text:style-name="al">besluit vast te stellen de volgende wijziging van subsidieregeling ledenorganisaties welzijn gemeente Schieda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denorganisaties welzijn gemeente Schiedam 2023 wordt gewijzigd als volgt: </text:p>
            <text:p text:style-name="al"/>
            <text:p text:style-name="al">A</text:p>
            <text:p text:style-name="al"/>
            <text:p text:style-name="al">Artikel 1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Begripsomschrijvingen </text:p>
                    <text:p text:style-name="table_al">In deze regeling wordt verstaan onder: </text:p>
                    <text:p text:style-name="table_al"/>
                    <text:list text:style-name="id1-3-2-2-1-7-1-3-2-1-4">
                      <text:list-item text:style-override="id1-3-2-2-1-7-1-3-2-1-4-1">
                        <text:number>a.</text:number>
                        <text:p text:style-name="table_al"> ASV 2017: de Algemene subsidieverordening van de gemeente Schiedam 2017; </text:p>
                      </text:list-item>
                      <text:list-item text:style-override="id1-3-2-2-1-7-1-3-2-1-4-2">
                        <text:number>b.</text:number>
                        <text:p text:style-name="table_al"> EHBO-vereniging: een vereniging die vrijwilligers opleidt om eerste hulp bij ongelukken te verlenen. </text:p>
                      </text:list-item>
                      <text:list-item text:style-override="id1-3-2-2-1-7-1-3-2-1-4-3">
                        <text:number>c.</text:number>
                        <text:p text:style-name="table_al"> eigen inkomsten: inkomsten die de <text:span text:style-name="nadrukcur">organsiatie</text:span> verkrijgt uit lidmaatschaps- en overige (leden)bijdragen; </text:p>
                      </text:list-item>
                      <text:list-item text:style-override="id1-3-2-2-1-7-1-3-2-1-4-4">
                        <text:number>d.</text:number>
                        <text:p text:style-name="table_al"> eigen middelen: spaarrekeningen en/of reserves; </text:p>
                      </text:list-item>
                      <text:list-item text:style-override="id1-3-2-2-1-7-1-3-2-1-4-5">
                        <text:number>e.</text:number>
                        <text:p text:style-name="table_al"> exploitatietekort: de begrote opbrengsten zijn lager dan de begrote kosten; </text:p>
                      </text:list-item>
                      <text:list-item text:style-override="id1-3-2-2-1-7-1-3-2-1-4-6">
                        <text:number>f.</text:number>
                        <text:p text:style-name="table_al"> jeugdige: burger niet ouder dan 18 jaar </text:p>
                      </text:list-item>
                      <text:list-item text:style-override="id1-3-2-2-1-7-1-3-2-1-4-7">
                        <text:number>g.</text:number>
                        <text:p text:style-name="table_al"> jeugdlid: lid van een vereniging niet ouder dan 23 jaar; </text:p>
                      </text:list-item>
                      <text:list-item text:style-override="id1-3-2-2-1-7-1-3-2-1-4-8">
                        <text:number>h.</text:number>
                        <text:p text:style-name="table_al"> ledenorganisatie: een vereniging met contributiebetalende leden zonder winstoogmerk die een rechtspersoonlijkheid bezit en is gevestigd in Schiedam, die een maatschappelijk doel heeft op het gebied van welzijn binnen het sociaal domein in Schiedam, niet zijnde een sport- en bewonersvereniging; </text:p>
                      </text:list-item>
                      <text:list-item text:style-override="id1-3-2-2-1-7-1-3-2-1-4-9">
                        <text:number>i.</text:number>
                        <text:p text:style-name="table_al"> opbrengsten: het totaal aan eigen middelen, fonds(en)bijdrage(n) en sponsoring; </text:p>
                      </text:list-item>
                      <text:list-item text:style-override="id1-3-2-2-1-7-1-3-2-1-4-10">
                        <text:number>j.</text:number>
                        <text:p text:style-name="table_al"> scoutingvereniging: een organisatie die aan kinderen en jongeren van 4 tot 23 jaar een vrijetijdsbesteding en veilige en leerzame speelomgeving biedt op basis van de ideeën van Lord Baden-Powell;</text:p>
                      </text:list-item>
                      <text:list-item text:style-override="id1-3-2-2-1-7-1-3-2-1-4-11">
                        <text:number>k.</text:number>
                        <text:p text:style-name="table_al"> sociëteit: een vereniging die voor en door inwoners activiteiten organiseert, ondersteuning biedt op sociaal-maatschappelijk terrein en een maatschappelijk programma organiseert; </text:p>
                      </text:list-item>
                      <text:list-item text:style-override="id1-3-2-2-1-7-1-3-2-1-4-12">
                        <text:number>l.</text:number>
                        <text:p text:style-name="table_al">
                          <text:span text:style-name="nadrukcur">zeekadetvereniging</text:span>: is een maritieme <text:span text:style-name="nadrukcur">jeugdvereniging</text:span> die als doel heeft bij de jeugd belangstelling te wekken en te onderhouden voor de scheepvaart, waarbij jeugd de gelegenheid krijgt ervaring op te doen met werken op het water.</text:p>
                      </text:list-item>
                    </text:list>
                  </table:table-cell>
                  <table:table-cell table:style-name="cell_frame_all" table:number-rows-spanned="1" table:number-columns-spanned="1">
                    <text:p text:style-name="table_al">Artikel 1 Begripsomschrijvingen</text:p>
                    <text:p text:style-name="table_al">In deze regeling wordt verstaan onder:</text:p>
                    <text:p text:style-name="table_al"/>
                    <text:list text:style-name="id1-3-2-2-1-7-1-3-2-2-4">
                      <text:list-item text:style-override="id1-3-2-2-1-7-1-3-2-2-4-1">
                        <text:number>a.</text:number>
                        <text:p text:style-name="table_al">ASV 2017: de Algemene subsidieverordening van de gemeente Schiedam 2017;</text:p>
                      </text:list-item>
                      <text:list-item text:style-override="id1-3-2-2-1-7-1-3-2-2-4-2">
                        <text:number>b.</text:number>
                        <text:p text:style-name="table_al">EHBO-vereniging: een vereniging die vrijwilligers opleidt om eerste hulp bij ongelukken te verlenen.</text:p>
                      </text:list-item>
                      <text:list-item text:style-override="id1-3-2-2-1-7-1-3-2-2-4-3">
                        <text:number>c.</text:number>
                        <text:p text:style-name="table_al">eigen inkomsten: inkomsten die de <text:span text:style-name="nadrukvet">organisatie</text:span> verkrijgt uit lidmaatschaps- en overige (leden)bijdragen;</text:p>
                      </text:list-item>
                      <text:list-item text:style-override="id1-3-2-2-1-7-1-3-2-2-4-4">
                        <text:number>d.</text:number>
                        <text:p text:style-name="table_al">eigen middelen: spaarrekeningen en/of reserves;</text:p>
                      </text:list-item>
                      <text:list-item text:style-override="id1-3-2-2-1-7-1-3-2-2-4-5">
                        <text:number>e.</text:number>
                        <text:p text:style-name="table_al">exploitatietekort: de begrote opbrengsten zijn lager dan de begrote kosten;</text:p>
                      </text:list-item>
                      <text:list-item text:style-override="id1-3-2-2-1-7-1-3-2-2-4-6">
                        <text:number>f.</text:number>
                        <text:p text:style-name="table_al">jeugdige: burger niet ouder dan 18 jaar</text:p>
                      </text:list-item>
                      <text:list-item text:style-override="id1-3-2-2-1-7-1-3-2-2-4-7">
                        <text:number>g.</text:number>
                        <text:p text:style-name="table_al">jeugdlid: lid van een vereniging niet ouder dan 23 jaar;</text:p>
                      </text:list-item>
                      <text:list-item text:style-override="id1-3-2-2-1-7-1-3-2-2-4-8">
                        <text:number>h.</text:number>
                        <text:p text:style-name="table_al">ledenorganisatie: een vereniging met contributiebetalende leden zonder winstoogmerk die een rechtspersoonlijkheid bezit <text:span text:style-name="nadrukcur">of een stichting die wordt gefinancierd door deelnemersbijdragen </text:span>en is gevestigd in Schiedam, die een maatschappelijk doel heeft op het gebied van welzijn binnen het sociaal domein in Schiedam, niet zijnde een sport- en bewonersvereniging;</text:p>
                      </text:list-item>
                      <text:list-item text:style-override="id1-3-2-2-1-7-1-3-2-2-4-9">
                        <text:number>i.</text:number>
                        <text:p text:style-name="table_al">opbrengsten: het totaal aan eigen middelen, fonds(en)bijdrage(n) en sponsoring;</text:p>
                      </text:list-item>
                      <text:list-item text:style-override="id1-3-2-2-1-7-1-3-2-2-4-10">
                        <text:number>j.</text:number>
                        <text:p text:style-name="table_al">scoutingvereniging: een organisatie die aan kinderen en jongeren van 4 tot 23 jaar een vrijetijdsbesteding en veilige en leerzame speelomgeving biedt op basis van de ideeën van Lord Baden-Powell;</text:p>
                      </text:list-item>
                      <text:list-item text:style-override="id1-3-2-2-1-7-1-3-2-2-4-11">
                        <text:number>k.</text:number>
                        <text:p text:style-name="table_al">sociëteit: een vereniging die voor en door inwoners activiteiten organiseert, ondersteuning biedt op sociaal-maatschappelijk terrein en een maatschappelijk programma organiseert;</text:p>
                      </text:list-item>
                      <text:list-item text:style-override="id1-3-2-2-1-7-1-3-2-2-4-12">
                        <text:number>l.</text:number>
                        <text:p text:style-name="table_al">
                          <text:span text:style-name="nadrukvet">zeekadetkorps</text:span>: is <text:span text:style-name="nadrukvet">een maritieme </text:span><text:span text:style-name="nadrukvet">jeugdorganisatie </text:span><text:span text:style-name="nadrukvet">die als doel heeft bij de jeugd belangstelling te wekken en te onderhouden voor de scheepvaart, </text:span>waarbij jeugd de gelegenheid krijgt ervaring op te doen met werken op het wat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ikfouten gecorrigeerd. </text:p>
                    <text:p text:style-name="table_al"/>
                    <text:p text:style-name="table_al">Gebleken is dat sommige organisaties uit doelgroep geen vereniging maar stichting zijn en daarom geen leden kunnen hebben. Echter, gezien het doel van de subsidieregeling, zouden ook deze organisaties in aanmerking moeten kunnen komen voor een subsidie. Immers, naar analogie van de wijze van financiering van een vereniging, worden dergelijke stichtingen ook gefinancierd door bijdragen van deelnemers die aan de activiteiten van de stichting deelnemen. Daarom worden deze stichtingen, door de aanvulling in sub h, gelijkgesteld aan de genoemde verenigingen.</text:p>
                  </table:table-cell>
                </table:table-row>
              </table:table>
              <text:p text:style-name="table_bottom"/>
            </text:section>
            <text:p text:style-name="al"/>
            <text:p text:style-name="al">B</text:p>
            <text:p text:style-name="al"/>
            <text:p text:style-name="al">Artikel 2 wordt gewijzigd als volgt:</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Doelen en doelgroep </text:p>
                    <text:list text:style-name="id1-3-2-2-1-12-1-3-2-1-2">
                      <text:list-item text:style-override="id1-3-2-2-1-12-1-3-2-1-2-1">
                        <text:number>1.</text:number>
                        <text:p text:style-name="table_al">Deze regeling heeft ten doel bij te dragen aan de exploitatie van ledenorganisaties in Schiedam, die ondersteuning op sociaal-maatschappelijk terrein bieden of een maatschappelijk programma organiseren ten behoeve van (jeugdige) inwoners in de gemeente Schiedam. 2. Subsidie wordt uitsluitend verstrekt aan ledenorganisaties waaraan leden contributie betalen.</text:p>
                      </text:list-item>
                      <text:list-item text:style-override="id1-3-2-2-1-12-1-3-2-1-2-2">
                        <text:number>2.</text:number>
                        <text:p text:style-name="table_al"> Voor zover de onder het tweede lid genoemde <text:span text:style-name="nadrukcur">ledeorganisatie</text:span> een scoutinggroep betreft, dan dient de vereniging aangesloten te zijn bij Scouting Nederland. </text:p>
                      </text:list-item>
                      <text:list-item text:style-override="id1-3-2-2-1-12-1-3-2-1-2-3">
                        <text:number>3.</text:number>
                        <text:p text:style-name="table_al"> Voor zover de onder het tweede lid genoemde <text:span text:style-name="nadrukcur">ledeorganisatie</text:span> een <text:span text:style-name="nadrukcur">zeekadetcorps</text:span> betreft, dan dient de <text:span text:style-name="nadrukcur">vereniging</text:span> aangesloten te zijn bij Zeekadetkorps Nederland. </text:p>
                      </text:list-item>
                      <text:list-item text:style-override="id1-3-2-2-1-12-1-3-2-1-2-4">
                        <text:number>4.</text:number>
                        <text:p text:style-name="table_al"> Voor zover de onder lid 2 genoemde ledenorganisatie een EHBO-vereniging betreft, dan dient de vereniging aangesloten te zijn bij een landelijke of provinciale EHBO-vereniging.</text:p>
                      </text:list-item>
                    </text:list>
                  </table:table-cell>
                  <table:table-cell table:style-name="cell_frame_all" table:number-rows-spanned="1" table:number-columns-spanned="1">
                    <text:p text:style-name="table_al">Artikel 2 Doelen en doelgroep</text:p>
                    <text:list text:style-name="id1-3-2-2-1-12-1-3-2-2-2">
                      <text:list-item text:style-override="id1-3-2-2-1-12-1-3-2-2-2-1">
                        <text:number>1.</text:number>
                        <text:p text:style-name="table_al">Deze regeling heeft ten doel bij te dragen aan de exploitatie van ledenorganisaties in Schiedam, die ondersteuning op sociaal-maatschappelijk terrein bieden of een maatschappelijk programma organiseren ten behoeve van (jeugdige) inwoners in de gemeente Schiedam.</text:p>
                      </text:list-item>
                      <text:list-item text:style-override="id1-3-2-2-1-12-1-3-2-2-2-2">
                        <text:number>2.</text:number>
                        <text:p text:style-name="table_al">Subsidie wordt uitsluitend verstrekt aan ledenorganisaties waaraan leden contributie betalen. </text:p>
                      </text:list-item>
                      <text:list-item text:style-override="id1-3-2-2-1-12-1-3-2-2-2-3">
                        <text:number>3.</text:number>
                        <text:p text:style-name="table_al">Voor zover de onder het tweede lid genoemde <text:span text:style-name="nadrukvet">ledenorganisatie</text:span> een scoutinggroep betreft, dan dient de vereniging aangesloten te zijn bij Scouting Nederland.</text:p>
                      </text:list-item>
                      <text:list-item text:style-override="id1-3-2-2-1-12-1-3-2-2-2-4">
                        <text:number>4.</text:number>
                        <text:p text:style-name="table_al">Voor zover de onder het tweede lid genoemde <text:span text:style-name="nadrukvet">ledenorganisatie</text:span> een <text:span text:style-name="nadrukvet">zeekadetkorps</text:span> betreft, dan dient de <text:span text:style-name="nadrukvet">stichting</text:span> aangesloten te zijn bij Zeekadetkorps Nederland.</text:p>
                      </text:list-item>
                      <text:list-item text:style-override="id1-3-2-2-1-12-1-3-2-2-2-5">
                        <text:number>5.</text:number>
                        <text:p text:style-name="table_al">Voor zover de onder lid 2 genoemde ledenorganisatie een EHBO-vereniging betreft, dan dient de vereniging aangesloten te zijn bij een landelijke of provinciale EHBO-verenig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ikfout en tekstuele onjuistheden gecorrigeerd.</text:p>
                  </table:table-cell>
                </table:table-row>
              </table:table>
              <text:p text:style-name="table_bottom"/>
            </text:section>
            <text:p text:style-name="al"/>
            <text:p text:style-name="al">C</text:p>
            <text:p text:style-name="al"/>
            <text:p text:style-name="al">Artikel 4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Instellen en verdelen van subsidieplafond </text:p>
                    <text:list text:style-name="id1-3-2-2-1-17-1-3-2-1-2">
                      <text:list-item text:style-override="id1-3-2-2-1-17-1-3-2-1-2-1">
                        <text:number>1.</text:number>
                        <text:p text:style-name="table_al">Het college stelt jaarlijks een subsidieplafond vast.</text:p>
                      </text:list-item>
                      <text:list-item text:style-override="id1-3-2-2-1-17-1-3-2-1-2-2">
                        <text:number>2.</text:number>
                        <text:p text:style-name="table_al"> Indien het totaal van de te verlenen subsidies het subsidieplafond overstijgt, dan worden de te verlenen subsidies naar rato verleend.</text:p>
                      </text:list-item>
                      <text:list-item text:style-override="id1-3-2-2-1-17-1-3-2-1-2-3">
                        <text:number>3.</text:number>
                        <text:p text:style-name="table_al"> De rato wordt als volgt berekend: <text:span text:style-name="nadrukondlijn">subsidieplafond </text:span> X 100% = maximale % toekenning van de aanvraag. Totaal te verlenen subsidies</text:p>
                      </text:list-item>
                    </text:list>
                  </table:table-cell>
                  <table:table-cell table:style-name="cell_frame_all" table:number-rows-spanned="1" table:number-columns-spanned="1">
                    <text:p text:style-name="table_al">
                      <text:span text:style-name="nadrukvet">Artikel 4 Instellen en verdelen van subsidieplafond </text:span>
                    </text:p>
                    <text:list text:style-name="id1-3-2-2-1-17-1-3-2-2-2">
                      <text:list-item text:style-override="id1-3-2-2-1-17-1-3-2-2-2-1">
                        <text:number>1.</text:number>
                        <text:p text:style-name="table_al">Het college stelt jaarlijks een subsidieplafond <text:span text:style-name="nadrukvet">en eventuele prijsindexering</text:span> vast. </text:p>
                      </text:list-item>
                      <text:list-item text:style-override="id1-3-2-2-1-17-1-3-2-2-2-2">
                        <text:number>2.</text:number>
                        <text:p text:style-name="table_al">Indien het totaal van de te verlenen subsidies het subsidieplafond overstijgt, dan worden de te verlenen subsidies naar rato verleend.</text:p>
                      </text:list-item>
                      <text:list-item text:style-override="id1-3-2-2-1-17-1-3-2-2-2-3">
                        <text:number>3.</text:number>
                        <text:p text:style-name="table_al">De rato wordt als volgt berekend:</text:p>
                      </text:list-item>
                      <text:list-item text:style-override="id1-3-2-2-1-17-1-3-2-2-2-4">
                        <text:number/>
                        <text:p text:style-name="table_al">
                          <text:span text:style-name="nadrukondlijn">subsidieplafond </text:span> X 100% = maximale % toekenning van de aanvraag.</text:p>
                      </text:list-item>
                      <text:list-item text:style-override="id1-3-2-2-1-17-1-3-2-2-2-5">
                        <text:number/>
                        <text:p text:style-name="table_al">Totaal te verlenen subsidies</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oevoeging mogelijkheid voor prijsindexering, omdat de kosten van de exploitatie ook jaarlijks indexeren en nu de inkomsten niet.</text:p>
                  </table:table-cell>
                </table:table-row>
              </table:table>
              <text:p text:style-name="table_bottom"/>
            </text:section>
            <text:p text:style-name="al"/>
            <text:p text:style-name="al">D</text:p>
            <text:p text:style-name="al"/>
            <text:p text:style-name="al">Artikel 5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Hoogte van de subsidie</text:p>
                    <text:p text:style-name="table_al">Het subsidiebedrag bedraagt maximaal:</text:p>
                    <text:list text:style-name="id1-3-2-2-1-22-1-3-2-1-3">
                      <text:list-item text:style-override="id1-3-2-2-1-22-1-3-2-1-3-1">
                        <text:number>a.</text:number>
                        <text:p text:style-name="table_al">Aan scouting en zeekadetten: een vast bedrag van € 2.500,- plus € 35,- per jeugdlid, gebaseerd op de actuele ledensituatie op de peildatum 1 juni van het aanvraagjaar, met een maximum van <text:span text:style-name="nadrukcur">€ 5.000,-</text:span></text:p>
                      </text:list-item>
                      <text:list-item text:style-override="id1-3-2-2-1-22-1-3-2-1-3-2">
                        <text:number>b.</text:number>
                        <text:p text:style-name="table_al">Aan EHBO-verenigingen: een bedrag van € 30,- per lid, gebaseerd op de actuele ledensituatie op de peildatum 1 juni van het aanvraagjaar, met een maximum van totaal € 2.000,-;</text:p>
                      </text:list-item>
                      <text:list-item text:style-override="id1-3-2-2-1-22-1-3-2-1-3-3">
                        <text:number>c.</text:number>
                        <text:p text:style-name="table_al">Aan sociëteiten: een bedrag van € 30,- per lid, gebaseerd op de actuele ledensituatie op de peildatum 1 juni van het aanvraagjaar, met een maximum van totaal € 25.000,-;</text:p>
                      </text:list-item>
                      <text:list-item text:style-override="id1-3-2-2-1-22-1-3-2-1-3-4">
                        <text:number>d.</text:number>
                        <text:p text:style-name="table_al">Aan overige ledenorganisaties: een bedrag van € 30,- per lid, gebaseerd op de actuele ledensituatie op de peildatum 1 juni van het aanvraagjaar, met een maximum van totaal € 2.500,-.</text:p>
                      </text:list-item>
                    </text:list>
                  </table:table-cell>
                  <table:table-cell table:style-name="cell_frame_all" table:number-rows-spanned="1" table:number-columns-spanned="1">
                    <text:p text:style-name="table_al">Artikel 5. Hoogte van de subsidie</text:p>
                    <text:p text:style-name="table_al">Het subsidiebedrag bedraagt maximaal:</text:p>
                    <text:list text:style-name="id1-3-2-2-1-22-1-3-2-2-3">
                      <text:list-item text:style-override="id1-3-2-2-1-22-1-3-2-2-3-1">
                        <text:number>a.</text:number>
                        <text:p text:style-name="table_al">Aan scouting en zeekadetten: een vast bedrag van € 2.500,- plus € 35,- per jeugdlid, gebaseerd op de actuele ledensituatie op de peildatum 1 juni van het aanvraagjaar, met een maximum van totaal <text:span text:style-name="nadrukvet">€ 7.500</text:span>,-</text:p>
                      </text:list-item>
                      <text:list-item text:style-override="id1-3-2-2-1-22-1-3-2-2-3-2">
                        <text:number>b.</text:number>
                        <text:p text:style-name="table_al">Aan EHBO-verenigingen: een bedrag van € 30,- per lid, gebaseerd op de actuele ledensituatie op de peildatum 1 juni van het aanvraagjaar, met een maximum van totaal € 2.000,-;</text:p>
                      </text:list-item>
                      <text:list-item text:style-override="id1-3-2-2-1-22-1-3-2-2-3-3">
                        <text:number>c.</text:number>
                        <text:p text:style-name="table_al">Aan sociëteiten: een bedrag van € 30,- per lid, gebaseerd op de actuele ledensituatie op de peildatum 1 juni van het aanvraagjaar, met een maximum van totaal € 25.000,-;</text:p>
                      </text:list-item>
                      <text:list-item text:style-override="id1-3-2-2-1-22-1-3-2-2-3-4">
                        <text:number>d.</text:number>
                        <text:p text:style-name="table_al">Aan overige ledenorganisaties: een bedrag van € 30,- per lid, gebaseerd op de actuele ledensituatie op de peildatum 1 juni van het aanvraagjaar, met een maximum van totaal € 2.500,-.</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maximale aan te vragen subsidie ad € 5.000,- per vereniging is in 2023 gebaseerd op de omvang van de toenmalige scoutingverenigingen. Na de fusies ontstaan twee veel grotere verenigingen en halveert de jaarlijkse subsidie op basis van de huidige criteria per vereniging. Door het flexibele deel van maximaal € 2.500,-, gebaseerd op een bijdrage per jeugdlid, van het aan te vragen subsidiebedrag aan te verdubbelen naar € 5.000,-, voorkomen we een ongewenst gat in hun begrotingen. Zo vermijden we mogelijke onvermijdelijke verhoging van het lidmaatschap van jeugdleden en kunnen alle jeugdige Schiedammers laagdrempelig met een betaalbare contributie blijven meedoen. </text:p>
                  </table:table-cell>
                </table:table-row>
              </table:table>
              <text:p text:style-name="table_bottom"/>
            </text:section>
            <text:p text:style-name="al"/>
            <text:p text:style-name="al">E</text:p>
            <text:p text:style-name="al"/>
            <text:p text:style-name="al">Artikel 6 wordt gewijzigd als volgt:</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6 Aanvraag subsidie en aanvraagtermijn</text:p>
                    <text:list text:style-name="id1-3-2-2-1-27-1-3-2-1-2">
                      <text:list-item text:style-override="id1-3-2-2-1-27-1-3-2-1-2-1">
                        <text:number>1.</text:number>
                        <text:p text:style-name="table_al">Een aanvraag wordt in afwijking van artikel 6, lid 1 van de ASV 2017 uiterlijk 1 oktober, voorafgaand het jaar waarop de aanvraag betrekking heeft, ingediend. </text:p>
                      </text:list-item>
                      <text:list-item text:style-override="id1-3-2-2-1-27-1-3-2-1-2-2">
                        <text:number>2.</text:number>
                        <text:p text:style-name="table_al">In afwijking op artikel 5, eerste lid, van de ASV 2017 dient subsidieaanvrager digitaal de subsidieaanvraag via het door het college vastgestelde aanvraagformulier en begrotingsformat in.</text:p>
                      </text:list-item>
                      <text:list-item text:style-override="id1-3-2-2-1-27-1-3-2-1-2-3">
                        <text:number>3.</text:number>
                        <text:p text:style-name="table_al">Een aanvraag bevat:</text:p>
                        <text:list text:style-name="id1-3-2-2-1-27-1-3-2-1-2-3-3">
                          <text:list-item text:style-override="id1-3-2-2-1-27-1-3-2-1-2-3-3-1">
                            <text:number>a.</text:number>
                            <text:p text:style-name="table_al">een beschrijving van de exploitatie, waarbij wordt aangegeven hoe wordt bijgedragen aan hetgeen is genoemd in artikel 3; </text:p>
                          </text:list-item>
                          <text:list-item text:style-override="id1-3-2-2-1-27-1-3-2-1-2-3-3-2">
                            <text:number>b.</text:number>
                            <text:p text:style-name="table_al">een exploitatiebegroting voor het jaar waarop de subsidie betrekking heeft;</text:p>
                          </text:list-item>
                          <text:list-item text:style-override="id1-3-2-2-1-27-1-3-2-1-2-3-3-3">
                            <text:number>c.</text:number>
                            <text:p text:style-name="table_al">een balans met peildatum einde van het <text:span text:style-name="nadrukcur">het</text:span> vorige kalenderjaar waaruit de eigen <text:span text:style-name="nadrukcur">midddelen</text:span> blijken; </text:p>
                          </text:list-item>
                          <text:list-item text:style-override="id1-3-2-2-1-27-1-3-2-1-2-3-3-4">
                            <text:number>d.</text:number>
                            <text:p text:style-name="table_al">een mededeling of elders subsidie dan wel een fondsbijdrage is aangevraagd; </text:p>
                          </text:list-item>
                          <text:list-item text:style-override="id1-3-2-2-1-27-1-3-2-1-2-3-3-5">
                            <text:number>e.</text:number>
                            <text:p text:style-name="table_al">een ledenlijst op peildatum 1 juni van het aanvraagjaar volgens het door het college vastgestelde format; en</text:p>
                          </text:list-item>
                          <text:list-item text:style-override="id1-3-2-2-1-27-1-3-2-1-2-3-3-6">
                            <text:number>f.</text:number>
                            <text:p text:style-name="table_al">bewijs van lidmaatschap voor <text:span text:style-name="nadrukcur">scouting-, zeekadetten-</text:span> en EHBO-<text:span text:style-name="nadrukcur">verenigngen</text:span> van de landelijke organisaties, voor zover van toepassing. </text:p>
                          </text:list-item>
                        </text:list>
                      </text:list-item>
                    </text:list>
                  </table:table-cell>
                  <table:table-cell table:style-name="cell_frame_all" table:number-rows-spanned="1" table:number-columns-spanned="1">
                    <text:p text:style-name="table_al">Artikel 6 Aanvraag subsidie en aanvraagtermijn</text:p>
                    <text:list text:style-name="id1-3-2-2-1-27-1-3-2-2-2">
                      <text:list-item text:style-override="id1-3-2-2-1-27-1-3-2-2-2-1">
                        <text:number>1.</text:number>
                        <text:p text:style-name="table_al">Een aanvraag wordt in afwijking van artikel 6, lid 1 van de ASV 2017 uiterlijk 1 oktober, voorafgaand het jaar waarop de aanvraag betrekking heeft, ingediend. </text:p>
                      </text:list-item>
                      <text:list-item text:style-override="id1-3-2-2-1-27-1-3-2-2-2-2">
                        <text:number>2.</text:number>
                        <text:p text:style-name="table_al">In afwijking op artikel 5, eerste lid, van de ASV 2017 dient subsidieaanvrager digitaal de subsidieaanvraag via het door het college vastgestelde aanvraagformulier en begrotingsformat in.</text:p>
                      </text:list-item>
                      <text:list-item text:style-override="id1-3-2-2-1-27-1-3-2-2-2-3">
                        <text:number>3.</text:number>
                        <text:p text:style-name="table_al">Een aanvraag bevat:</text:p>
                        <text:list text:style-name="id1-3-2-2-1-27-1-3-2-2-2-3-3">
                          <text:list-item text:style-override="id1-3-2-2-1-27-1-3-2-2-2-3-3-1">
                            <text:number>a.</text:number>
                            <text:p text:style-name="table_al">een beschrijving van de exploitatie, waarbij wordt aangegeven hoe wordt bijgedragen aan hetgeen is genoemd in artikel 3; </text:p>
                          </text:list-item>
                          <text:list-item text:style-override="id1-3-2-2-1-27-1-3-2-2-2-3-3-2">
                            <text:number>b.</text:number>
                            <text:p text:style-name="table_al">een exploitatiebegroting voor het jaar waarop de subsidie betrekking heeft;</text:p>
                          </text:list-item>
                          <text:list-item text:style-override="id1-3-2-2-1-27-1-3-2-2-2-3-3-3">
                            <text:number>c.</text:number>
                            <text:p text:style-name="table_al">een balans met peildatum einde van <text:span text:style-name="nadrukvet">het</text:span> vorige kalenderjaar waaruit de eigen <text:span text:style-name="nadrukvet">middelen</text:span> blijken; </text:p>
                          </text:list-item>
                          <text:list-item text:style-override="id1-3-2-2-1-27-1-3-2-2-2-3-3-4">
                            <text:number>d.</text:number>
                            <text:p text:style-name="table_al">een mededeling of elders subsidie dan wel een fondsbijdrage is aangevraagd; </text:p>
                          </text:list-item>
                          <text:list-item text:style-override="id1-3-2-2-1-27-1-3-2-2-2-3-3-5">
                            <text:number>e.</text:number>
                            <text:p text:style-name="table_al">een ledenlijst op peildatum 1 juni van het aanvraagjaar volgens het door het college vastgestelde format; en</text:p>
                          </text:list-item>
                          <text:list-item text:style-override="id1-3-2-2-1-27-1-3-2-2-2-3-3-6">
                            <text:number>f.</text:number>
                            <text:p text:style-name="table_al">bewijs van lidmaatschap voor <text:span text:style-name="nadrukvet">zeekadetkorps, scouting</text:span>- en EHBO-<text:span text:style-name="nadrukvet"><text:span text:style-name="nadrukcur">verenigingen</text:span></text:span> van de landelijke organisaties, voor zover van toepassing.</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ikfout en tekstuele onjuistheden gecorrigeerd.</text:p>
                  </table:table-cell>
                </table:table-row>
              </table:table>
              <text:p text:style-name="table_bottom"/>
            </text:section>
            <text:p text:style-name="al"/>
            <text:p text:style-name="al">F</text:p>
            <text:p text:style-name="al"/>
            <text:p text:style-name="al">Artikel 7 wordt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7 Weigeringsgronden </text:p>
                    <text:list text:style-name="id1-3-2-2-1-32-1-3-2-1-2">
                      <text:list-item text:style-override="id1-3-2-2-1-32-1-3-2-1-2-1">
                        <text:number>1.</text:number>
                        <text:p text:style-name="table_al">Naast de in artikel 4:25 en 4:35 van de Algemene wet bestuursrecht en in artikel 8 van de ASV 2017 genoemde gronden, wordt een aanvraag voor een subsidie geweigerd indien:</text:p>
                        <text:list text:style-name="id1-3-2-2-1-32-1-3-2-1-2-1-3">
                          <text:list-item text:style-override="id1-3-2-2-1-32-1-3-2-1-2-1-3-1">
                            <text:number>a.</text:number>
                            <text:p text:style-name="table_al">de exploitatie-activiteiten van de aanvrager onvoldoende bijdragen aan hetgeen is omschreven in artikel 3;</text:p>
                          </text:list-item>
                          <text:list-item text:style-override="id1-3-2-2-1-32-1-3-2-1-2-1-3-2">
                            <text:number>b.</text:number>
                            <text:p text:style-name="table_al"> de subsidieaanvrager niet voldoet aan artikel 2;</text:p>
                          </text:list-item>
                          <text:list-item text:style-override="id1-3-2-2-1-32-1-3-2-1-2-1-3-3">
                            <text:number>c.</text:number>
                            <text:p text:style-name="table_al"> subsidieaanvrager subsidie kan aanvragen ingevolge een andere subsidieregeling van de gemeente Schiedam dan wel de <text:span text:style-name="nadrukcur">Subsidieverordening</text:span> wijkbudgetten <text:span text:style-name="nadrukcur">2012</text:span>; of</text:p>
                          </text:list-item>
                          <text:list-item text:style-override="id1-3-2-2-1-32-1-3-2-1-2-1-3-4">
                            <text:number>d.</text:number>
                            <text:p text:style-name="table_al"> de aanvraag niet voldoet aan artikel 6.</text:p>
                          </text:list-item>
                        </text:list>
                      </text:list-item>
                      <text:list-item text:style-override="id1-3-2-2-1-32-1-3-2-1-2-2">
                        <text:number>2.</text:number>
                        <text:p text:style-name="table_al">In aanvulling op artikel 8 van de ASV 2017, eerste lid onder d bedraagt de subsidie maximaal 90% van het exploitatietekort voor de exploitatie waar, naar het oordeel van het college, inzet van andere financieringsbronnen of eigen middelen mogelijk zijn</text:p>
                      </text:list-item>
                    </text:list>
                  </table:table-cell>
                  <table:table-cell table:style-name="cell_frame_all" table:number-rows-spanned="1" table:number-columns-spanned="1">
                    <text:p text:style-name="table_al">Artikel 7 Weigeringsgronden</text:p>
                    <text:list text:style-name="id1-3-2-2-1-32-1-3-2-2-2">
                      <text:list-item text:style-override="id1-3-2-2-1-32-1-3-2-2-2-1">
                        <text:number>1.</text:number>
                        <text:p text:style-name="table_al"> Naast de in artikel 4:25 en 4:35 van de Algemene wet bestuursrecht en in artikel 8 van de ASV 2017 genoemde gronden, wordt een aanvraag voor een subsidie geweigerd indien: </text:p>
                        <text:list text:style-name="id1-3-2-2-1-32-1-3-2-2-2-1-3">
                          <text:list-item text:style-override="id1-3-2-2-1-32-1-3-2-2-2-1-3-1">
                            <text:number>a.</text:number>
                            <text:p text:style-name="table_al">de exploitatie-activiteiten van de aanvrager onvoldoende bijdragen aan hetgeen is omschreven in artikel 3;</text:p>
                          </text:list-item>
                          <text:list-item text:style-override="id1-3-2-2-1-32-1-3-2-2-2-1-3-2">
                            <text:number>b.</text:number>
                            <text:p text:style-name="table_al">de subsidieaanvrager niet voldoet aan artikel 2; </text:p>
                          </text:list-item>
                          <text:list-item text:style-override="id1-3-2-2-1-32-1-3-2-2-2-1-3-3">
                            <text:number>c.</text:number>
                            <text:p text:style-name="table_al">subsidieaanvrager subsidie kan aanvragen ingevolge een andere subsidieregeling van de gemeente Schiedam dan wel de <text:span text:style-name="nadrukvet">Subsidieregeling</text:span> wijkbudgetten <text:span text:style-name="nadrukvet">2024</text:span>; of</text:p>
                          </text:list-item>
                          <text:list-item text:style-override="id1-3-2-2-1-32-1-3-2-2-2-1-3-4">
                            <text:number>d.</text:number>
                            <text:p text:style-name="table_al">de aanvraag niet voldoet aan artikel 6.</text:p>
                          </text:list-item>
                        </text:list>
                      </text:list-item>
                      <text:list-item text:style-override="id1-3-2-2-1-32-1-3-2-2-2-2">
                        <text:number>2.</text:number>
                        <text:p text:style-name="table_al">In aanvulling op artikel 8 van de ASV 2017, eerste lid onder d bedraagt de subsidie maximaal 90% van het exploitatietekort voor de exploitatie waar, naar het oordeel van het college, inzet van andere financieringsbronnen of eigen middelen mogelijk zij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ctualisering teks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het college van de gemeente Schiedam in zijn openbare vergadering van 20 mei 2025.</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8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SV 2017]|[https://lokaleregelgeving.overheid.nl/CVDR433929/2</meta:user-defined>
    <meta:user-defined meta:name="OVERHEIDop.referentienummer">25BW000078</meta:user-defined>
    <meta:user-defined meta:name="DCTERMS.alternative">Subsidieregeling ledenorganisaties welzijn 2024</meta:user-defined>
    <dc:language>nl</dc:language>
    <meta:user-defined meta:name="OVERHEIDop.locatietype/OVERHEIDop.gebiedsmarkering">Gemeente</meta:user-defined>
    <meta:user-defined meta:name="DC.title">Subsidieregeling ledenorganisaties welzijn gemeente Schiedam 2023</meta:user-defined>
    <meta:user-defined meta:name="DCTERMS.W3CDTF/DCTERMS.available">2025-06-03</meta:user-defined>
    <meta:user-defined meta:name="DCTERMS.W3CDTF/OVERHEIDop.jaargang">2025</meta:user-defined>
    <meta:user-defined meta:name="OVERHEIDop.publicationIssue">240892</meta:user-defined>
    <meta:user-defined meta:name="OVERHEIDop.betreftRegeling">CVDR697971_2</meta:user-defined>
    <meta:user-defined meta:name="xs:date/OVERHEIDop.startdatum">2025-06-04</meta:user-defined>
    <meta:user-defined meta:name="OVERHEIDop.GmbID/DC.identifier">gmb-2025-240892</meta:user-defined>
    <meta:user-defined meta:name="OVERHEIDop.versieInformatie"/>
  </office:meta>
</office:document-meta>
</file>