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ommerlustlaan 35, 2361LJ Warmond, het vervangen van de dakkapel voor nagenoeg dezelfde . Kenmerk Z2025-000015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dakkapel voor nagenoeg dezelfde .</text:p>
            <text:p text:style-name="common-al">
            <text:span text:style-name="nadrukcur">Datum ontvangst:</text:span>28 mei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40891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89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89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70</meta:user-defined>
    <dc:language>nl</dc:language>
    <meta:user-defined meta:name="OVERHEIDop.locatietype/OVERHEIDop.gebiedsmarkering">Vlak</meta:user-defined>
    <meta:user-defined meta:name="DC.title">Nieuwe aanvraag omgevingsvergunning, Lommerlustlaan 35, 2361LJ Warmond, het vervangen van de dakkapel voor nagenoeg dezelfde . Kenmerk Z2025-00001570.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0891</meta:user-defined>
    <meta:user-defined meta:name="OVERHEIDop.GmbID/DC.identifier">gmb-2025-240891</meta:user-defined>
    <meta:user-defined meta:name="OVERHEIDop.versieInformatie"/>
  </office:meta>
</office:document-meta>
</file>