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Dantumastrjitte 26a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Broeksterwâld, </text:span>Pieter Dantumastrjitte 26a, het organiseren van het Doarpsfeest Broeksterwâld op donderdag 19, vrijdag 20 en zaterdag 21 juni 2025 (aanvraag is ontvangen op 12 januari 2025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0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9</meta:user-defined>
    <dc:language>nl</dc:language>
    <meta:user-defined meta:name="OVERHEIDop.locatietype/OVERHEIDop.gebiedsmarkering">Adres</meta:user-defined>
    <meta:user-defined meta:name="DC.title">Aanvraag evenementenvergunning Pieter Dantumastrjitte 26a te Broeksterwâl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088</meta:user-defined>
    <meta:user-defined meta:name="OVERHEIDop.GmbID/DC.identifier">gmb-2025-24088</meta:user-defined>
    <meta:user-defined meta:name="OVERHEIDop.versieInformatie"/>
  </office:meta>
</office:document-meta>
</file>