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Doe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Doelenstraat 2. Het gaat om het plaatsen van een container . De toestemming geldt tijdelijk, voor de volgende periode: 29 september tot en met 29 nov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2 me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08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Doelenstraat 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79</meta:user-defined>
    <meta:user-defined meta:name="OVERHEIDop.GmbID/DC.identifier">gmb-2025-240879</meta:user-defined>
    <meta:user-defined meta:name="OVERHEIDop.versieInformatie"/>
  </office:meta>
</office:document-meta>
</file>