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nksterbloemstraat 5, 2215DT Voorhout, het bouwen van een dakkapel aan de voorzijde van de woning. Kenmerk Z2025-00001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7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8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4</meta:user-defined>
    <dc:language>nl</dc:language>
    <meta:user-defined meta:name="OVERHEIDop.locatietype/OVERHEIDop.gebiedsmarkering">Vlak</meta:user-defined>
    <meta:user-defined meta:name="DC.title">Nieuwe aanvraag omgevingsvergunning, Pinksterbloemstraat 5, 2215DT Voorhout, het bouwen van een dakkapel aan de voorzijde van de woning. Kenmerk Z2025-00001564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875</meta:user-defined>
    <meta:user-defined meta:name="OVERHEIDop.GmbID/DC.identifier">gmb-2025-240875</meta:user-defined>
    <meta:user-defined meta:name="OVERHEIDop.versieInformatie"/>
  </office:meta>
</office:document-meta>
</file>