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68, 1213 VB Hilversum, Verzoeklocatie 2024082800789 (wijzigen gevels); CLZ-00011436; 30-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veld 68, 1213 VB Hilversum, Verzoeklocatie 2024082800789 (wijzigen gevels); CLZ-00011436; 30-05-2025; Status: Vergunning verleend, gemeente Hilversum</text:p>
            <text:p text:style-name="common-al">
            
          </text:p>
            <text:p text:style-name="common-al">Verzenddatum: 3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87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7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7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3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Laapersveld 68, 1213 VB Hilversum, Verzoeklocatie 2024082800789 (wijzigen gevels); CLZ-00011436; 30-05-2025; Status: Vergunning verleend, gemeente Hilversum</meta:user-defined>
    <meta:user-defined meta:name="DCTERMS.W3CDTF/DCTERMS.available">2025-06-03</meta:user-defined>
    <meta:user-defined meta:name="DCTERMS.W3CDTF/OVERHEIDop.jaargang">2025</meta:user-defined>
    <meta:user-defined meta:name="OVERHEIDop.publicationIssue">240874</meta:user-defined>
    <meta:user-defined meta:name="OVERHEIDop.GmbID/DC.identifier">gmb-2025-240874</meta:user-defined>
    <meta:user-defined meta:name="OVERHEIDop.versieInformatie"/>
  </office:meta>
</office:document-meta>
</file>