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riool aan Molenweg 1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Molenweg 15, 6077 BA te Sint Odiliënberg / Roerdalen / ingekomen 9 januari 2025 / het verwijderen van een asbesthoudend ri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 riool aan Molenweg 15 te Sint Odilië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87</meta:user-defined>
    <meta:user-defined meta:name="OVERHEIDop.GmbID/DC.identifier">gmb-2025-24087</meta:user-defined>
    <meta:user-defined meta:name="OVERHEIDop.versieInformatie"/>
  </office:meta>
</office:document-meta>
</file>