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3000314, Marga Klompélaan 16, 2642 AB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text:p>
            <text:p text:style-name="common-al">DSO-Verzoeknummer: 2025053000314</text:p>
            <text:p text:style-name="common-al">Locatie: Marga Klompélaan 16,  2642 AB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30-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86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612</meta:user-defined>
    <meta:user-defined meta:name="DCTERMS.abstract">Bouwen aanbouw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3000314, Marga Klompélaan 16, 2642 AB Pijnacker</meta:user-defined>
    <meta:user-defined meta:name="DCTERMS.W3CDTF/DCTERMS.available">2025-06-03</meta:user-defined>
    <meta:user-defined meta:name="DCTERMS.W3CDTF/OVERHEIDop.jaargang">2025</meta:user-defined>
    <meta:user-defined meta:name="OVERHEIDop.publicationIssue">240868</meta:user-defined>
    <meta:user-defined meta:name="OVERHEIDop.GmbID/DC.identifier">gmb-2025-240868</meta:user-defined>
    <meta:user-defined meta:name="OVERHEIDop.versieInformatie"/>
  </office:meta>
</office:document-meta>
</file>