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op verharding 6-6 tm 10-6-2025, Citerstraat 82, 1443X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5 heeft de gemeente een melding ontvangen voor het plaatsen van een container ter hoogte van de locatie Citerstraat 82, 1443XH Purmerend. De melding is geregistreerd onder zaaknummer Z2025-00002252. De melding betreft:</text:p>
            <text:list text:style-name="id1-3-2-1-1-2">
              <text:list-item text:style-override="id1-3-2-1-1-2-1">
                <text:number>•</text:number>
                <text:p text:style-name="al">plaatsen voorwerpen op de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086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6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6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52</meta:user-defined>
    <meta:user-defined meta:name="DCTERMS.abstract">Betreft: melding op locatie Citerstraat 82, 1443XH Purmerend</meta:user-defined>
    <dc:language>nl</dc:language>
    <meta:user-defined meta:name="OVERHEIDop.locatietype/OVERHEIDop.gebiedsmarkering">Punt</meta:user-defined>
    <meta:user-defined meta:name="DC.title">Melding plaatsen container op verharding 6-6 tm 10-6-2025, Citerstraat 82, 1443XH Purmerend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866</meta:user-defined>
    <meta:user-defined meta:name="OVERHEIDop.GmbID/DC.identifier">gmb-2025-240866</meta:user-defined>
    <meta:user-defined meta:name="OVERHEIDop.versieInformatie"/>
  </office:meta>
</office:document-meta>
</file>