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zetten van agrarische bedrijfswoning naar plattelandswoning aan Chrysantenweg 2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496661  Chrysantenweg 29, 2665 LK Bleiswijk.</text:p>
            <text:p text:style-name="common-al">Het omzetten van agrarische bedrijfswoning naar plattelandswoning (verzonden 27-05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085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6661</meta:user-defined>
    <dc:language>nl</dc:language>
    <meta:user-defined meta:name="OVERHEIDop.locatietype/OVERHEIDop.gebiedsmarkering">Adres</meta:user-defined>
    <meta:user-defined meta:name="DC.title">Verlenging beslistermijn voor het omzetten van agrarische bedrijfswoning naar plattelandswoning aan Chrysantenweg 29 te Bleisw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859</meta:user-defined>
    <meta:user-defined meta:name="OVERHEIDop.GmbID/DC.identifier">gmb-2025-240859</meta:user-defined>
    <meta:user-defined meta:name="OVERHEIDop.versieInformatie"/>
  </office:meta>
</office:document-meta>
</file>