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uwkraan op een aantal parkeerplaatsen voor het woningblok op 2 tot en met 13 juni 2025 aan Van Ostadelaa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6 mei 2025:</text:p>
            <text:p text:style-name="common-al">Het plaatsen van een bouwkraan op een aantal parkeerplaatsen voor het woningblok Van Ostadelaan (8), 2 tot en met 13 juni 2025, Z.34994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941</meta:user-defined>
    <dc:language>nl</dc:language>
    <meta:user-defined meta:name="OVERHEIDop.locatietype/OVERHEIDop.gebiedsmarkering">Weg</meta:user-defined>
    <meta:user-defined meta:name="DC.title">Melding voor het plaatsen van een bouwkraan op een aantal parkeerplaatsen voor het woningblok op 2 tot en met 13 juni 2025 aan Van Ostadelaan te Woudenberg</meta:user-defined>
    <meta:user-defined meta:name="DCTERMS.W3CDTF/DCTERMS.available">2025-06-03</meta:user-defined>
    <meta:user-defined meta:name="DCTERMS.W3CDTF/OVERHEIDop.jaargang">2025</meta:user-defined>
    <meta:user-defined meta:name="OVERHEIDop.publicationIssue">240858</meta:user-defined>
    <meta:user-defined meta:name="OVERHEIDop.GmbID/DC.identifier">gmb-2025-240858</meta:user-defined>
    <meta:user-defined meta:name="OVERHEIDop.versieInformatie"/>
  </office:meta>
</office:document-meta>
</file>