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8 appartementen aan Wilderszijde, Waterwijk Fase 3, Blok 17 ''de Fontein'', sectie B nummers 9648 en 7685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500258  Wilderszijde, Waterwijk Fase 3, Blok 17 ''de Fontein'', sectie B nummers 9648 en 7685, Bergschenhoek. </text:p>
            <text:p text:style-name="common-al">Het bouwen van 28 appartementen (verzonden 26-05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085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0258</meta:user-defined>
    <dc:language>nl</dc:language>
    <meta:user-defined meta:name="OVERHEIDop.locatietype/OVERHEIDop.gebiedsmarkering">Buur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bouwen van 28 appartementen aan Wilderszijde, Waterwijk Fase 3, Blok 17 ''de Fontein'', sectie B nummers 9648 en 7685 te Bergschenho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856</meta:user-defined>
    <meta:user-defined meta:name="OVERHEIDop.GmbID/DC.identifier">gmb-2025-240856</meta:user-defined>
    <meta:user-defined meta:name="OVERHEIDop.versieInformatie"/>
  </office:meta>
</office:document-meta>
</file>