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 de Kerken verschillende locaties binnen de wijk in Abc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5 een besluit genomen op de aanvraag met zaaknummer 1122643 voor een omgevingsvergunning voor een ontheffing plaatsen (auto) kraan voor de periode 19 juni 2025 t/m 30 april 2026in verband met groot onderhoud in de wijk Achter de Kerken, er vinden werkzaamheden aan daken plaats door de gehele wijk. Door flora en fauna zal er kriskras op verschillende locaties gewerkt worden binnen de wijk Achter de Kerken in Abcoude.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30 me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085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5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5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264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Achter de Kerken verschillende locaties binnen de wijk in Abcoude</meta:user-defined>
    <meta:user-defined meta:name="DCTERMS.W3CDTF/DCTERMS.available">2025-06-03</meta:user-defined>
    <meta:user-defined meta:name="DCTERMS.W3CDTF/OVERHEIDop.jaargang">2025</meta:user-defined>
    <meta:user-defined meta:name="OVERHEIDop.publicationIssue">240855</meta:user-defined>
    <meta:user-defined meta:name="OVERHEIDop.GmbID/DC.identifier">gmb-2025-240855</meta:user-defined>
    <meta:user-defined meta:name="OVERHEIDop.versieInformatie"/>
  </office:meta>
</office:document-meta>
</file>