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Laan der Nederlanden 134A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Laan der Nederlanden  134 A op 26 februari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Laan der Nederlanden te Beverwijk, het parkeervak dat zo dicht mogelijk gelegen is bij de toegangsdeur van huisnummer 134 A, door het plaatsen van een bord, conform model E6 van bijlage 1 van het Reglement Verkeersregels en Verkeerstekens 1990 met onderbord vermeldende het kenteken 55-RKH-7.</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4085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5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5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Laan der Nederlanden 134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Laan der Nederlanden 134 A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Laan der Nederlanden 134A te Beverwijk</meta:user-defined>
    <meta:user-defined meta:name="DCTERMS.W3CDTF/DCTERMS.available">2025-06-03</meta:user-defined>
    <meta:user-defined meta:name="DCTERMS.W3CDTF/OVERHEIDop.jaargang">2025</meta:user-defined>
    <meta:user-defined meta:name="OVERHEIDop.publicationIssue">240851</meta:user-defined>
    <meta:user-defined meta:name="OVERHEIDop.GmbID/DC.identifier">gmb-2025-240851</meta:user-defined>
    <meta:user-defined meta:name="OVERHEIDop.versieInformatie"/>
  </office:meta>
</office:document-meta>
</file>