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Kennemerstraatweg 97, 1851BB Heiloo, het veranderen een horecagebouw (toevoegen hotelkamers op de verdiepingen), verzenddatum 30 mei 2025 (Z2025-00000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08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93</meta:user-defined>
    <meta:user-defined meta:name="DCTERMS.abstract">Kennemerstraatweg 97, 1851BB Heiloo, het veranderen een horecagebouw (toevoegen hotelkamers op de verdiepingen), verzenddatum 30 mei 2025 (Z2025-00000993)</meta:user-defined>
    <dc:language>nl</dc:language>
    <meta:user-defined meta:name="OVERHEIDop.locatietype/OVERHEIDop.gebiedsmarkering">Vlak</meta:user-defined>
    <meta:user-defined meta:name="DC.title">Gemeente Heiloo, aanvraag omgevingsvergunning (regulier) geweigerd, Kennemerstraatweg 97, 1851BB Heiloo, het veranderen een horecagebouw (toevoegen hotelkamers op de verdiepingen), verzenddatum 30 mei 2025 (Z2025-00000993)</meta:user-defined>
    <meta:user-defined meta:name="DCTERMS.W3CDTF/DCTERMS.available">2025-06-03</meta:user-defined>
    <meta:user-defined meta:name="DCTERMS.W3CDTF/OVERHEIDop.jaargang">2025</meta:user-defined>
    <meta:user-defined meta:name="OVERHEIDop.publicationIssue">240844</meta:user-defined>
    <meta:user-defined meta:name="OVERHEIDop.GmbID/DC.identifier">gmb-2025-240844</meta:user-defined>
    <meta:user-defined meta:name="OVERHEIDop.versieInformatie"/>
  </office:meta>
</office:document-meta>
</file>