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Jsselmarkt op de parkeerplaats van IJssellaan 2a op 09-06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inwoner mag het evenement IJsselmarkt organiseren op de parkeerplaats van IJssellaan 2a op 09-06-2025. De vergunning is verzonden op 30-05-2025. Het zaaknummer van de vergunning is 1466873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30-05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083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7985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IJsselmarkt op de parkeerplaats van IJssellaan 2a op 09-06-2025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38</meta:user-defined>
    <meta:user-defined meta:name="OVERHEIDop.GmbID/DC.identifier">gmb-2025-240838</meta:user-defined>
    <meta:user-defined meta:name="OVERHEIDop.versieInformatie"/>
  </office:meta>
</office:document-meta>
</file>