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veldiep in de voortuin bij de woning, Middenweg 114 1782B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iddenweg 114 1782BK Den Helder, kappen van één (1) veldiep in de voortuin bij de woning</text:p>
            <text:p text:style-name="common-al">Datum ontvangst: 29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083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-0136</meta:user-defined>
    <meta:user-defined meta:name="DCTERMS.abstract">kappen van één (1) veldiep in de voortui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veldiep in de voortuin bij de woning, Middenweg 114 1782BK Den Held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37</meta:user-defined>
    <meta:user-defined meta:name="OVERHEIDop.GmbID/DC.identifier">gmb-2025-240837</meta:user-defined>
    <meta:user-defined meta:name="OVERHEIDop.versieInformatie"/>
  </office:meta>
</office:document-meta>
</file>