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vispassage naar een vislift inclusief toebehoren en het vervangen van damwand aan Valleikanaal en Roffelaarskade te Woudenberg</text:p>
      <text:section text:name="zakelijke-mededeling_id1-3-2" text:style-name="zakelijke-mededeling">
        <text:section text:name="zakelijke-mededeling-tekst_id1-3-2-1" text:style-name="zakelijke-mededeling-tekst">
          <text:section text:name="tekst_id1-3-2-1-1" text:style-name="tekst">
            <text:p text:style-name="common-al">28 mei 2025:</text:p>
            <text:p text:style-name="common-al">
            <text:span text:style-name="nadrukvet">Valleikanaal / Roffelaarskade, </text:span>
            <text:span text:style-name="nadrukvet">sectie G, nr. 198, 498, 499 en 862,</text:span> het vervangen van de bestaande vispassage naar een vislift inclusief toebehoren en het vervangen van damwand, Z.34831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3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vervangen van de bestaande vispassage naar een vislift inclusief toebehoren en het vervangen van damwand aan Valleikanaal en Roffelaarskade te Woudenberg</meta:user-defined>
    <meta:user-defined meta:name="DCTERMS.W3CDTF/DCTERMS.available">2025-06-03</meta:user-defined>
    <meta:user-defined meta:name="DCTERMS.W3CDTF/OVERHEIDop.jaargang">2025</meta:user-defined>
    <meta:user-defined meta:name="OVERHEIDop.publicationIssue">240831</meta:user-defined>
    <meta:user-defined meta:name="OVERHEIDop.GmbID/DC.identifier">gmb-2025-240831</meta:user-defined>
    <meta:user-defined meta:name="OVERHEIDop.versieInformatie"/>
  </office:meta>
</office:document-meta>
</file>