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nieuwe doubletten voor aardwarmtewinning nabij A.H. Verweijweg 1a, sectie A nummers 8617 en 85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7180  Nabij A.H. Verweijweg 1a, sectie A nummers 8617 en 8582, Berkel en Rodenrijs. </text:p>
            <text:p text:style-name="common-al">Het aanleggen van twee nieuwe doubletten voor aardwarmtewinning (ontvangen 23-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180</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vergunning voor het aanleggen van twee nieuwe doubletten voor aardwarmtewinning nabij A.H. Verweijweg 1a, sectie A nummers 8617 en 8582 te Berkel en Rodenrijs</meta:user-defined>
    <meta:user-defined meta:name="DCTERMS.W3CDTF/DCTERMS.available">2025-06-04</meta:user-defined>
    <meta:user-defined meta:name="DCTERMS.W3CDTF/OVERHEIDop.jaargang">2025</meta:user-defined>
    <meta:user-defined meta:name="OVERHEIDop.publicationIssue">240821</meta:user-defined>
    <meta:user-defined meta:name="OVERHEIDop.GmbID/DC.identifier">gmb-2025-240821</meta:user-defined>
    <meta:user-defined meta:name="OVERHEIDop.versieInformatie"/>
  </office:meta>
</office:document-meta>
</file>