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 Velden 97, 8211 B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 Velden 97, 8211 BB Lelystad, het verlengen van een tijdelijke vergunning voor 2 Heijmans ONE's</text:span>
          </text:p>
            <text:p text:style-name="common-al">Wij hebben op 28 mei 2025 een aanvraag omgevingsvergunning ontvangen voor het verlengen van een tijdelijke vergunning voor 2 Heijmans ONE's, op Groene Velden 97, 8211 BB Lelystad. De aanvraag heeft dossiernummer 099585345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 mei 2025. De gemeente neemt daarover waarschijnlijk voor 23 jul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081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1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1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53457</meta:user-defined>
    <dc:language>nl</dc:language>
    <meta:user-defined meta:name="OVERHEIDop.locatietype/OVERHEIDop.gebiedsmarkering">Punt</meta:user-defined>
    <meta:user-defined meta:name="DC.title">Ontvangen aanvraag - Groene Velden 97, 8211 BB Lelystad</meta:user-defined>
    <meta:user-defined meta:name="DCTERMS.W3CDTF/DCTERMS.available">2025-06-03</meta:user-defined>
    <meta:user-defined meta:name="DCTERMS.W3CDTF/OVERHEIDop.jaargang">2025</meta:user-defined>
    <meta:user-defined meta:name="OVERHEIDop.publicationIssue">240819</meta:user-defined>
    <meta:user-defined meta:name="OVERHEIDop.GmbID/DC.identifier">gmb-2025-240819</meta:user-defined>
    <meta:user-defined meta:name="OVERHEIDop.versieInformatie"/>
  </office:meta>
</office:document-meta>
</file>