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een woning, het plaatsen van een dakkapel en het aanleggen van een inrit/uitweg, Eugeniasingel 43, 5913G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ugeniasingel 43, 5913GK Venlo</text:span>
          </text:p>
            <text:p text:style-name="common-al">Voor het constructief veranderen van een woning, het plaatsen van een dakkapel en het aanleggen van een inrit/uitweg </text:p>
            <text:p text:style-name="common-al">Ontvangen op 28 mei 2025</text:p>
            <text:p text:style-name="common-al">Kenmerk Z2025-020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8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051</meta:user-defined>
    <meta:user-defined meta:name="DCTERMS.abstract">Betreft: Aanvraag op locatie Eugeniasingel 43, 5913GK Venlo</meta:user-defined>
    <dc:language>nl</dc:language>
    <meta:user-defined meta:name="OVERHEIDop.locatietype/OVERHEIDop.gebiedsmarkering">Vlak</meta:user-defined>
    <meta:user-defined meta:name="DC.title">Aanvraag vergunning voor het constructief veranderen van een woning, het plaatsen van een dakkapel en het aanleggen van een inrit/uitweg, Eugeniasingel 43, 5913GK Venlo</meta:user-defined>
    <meta:user-defined meta:name="DCTERMS.W3CDTF/DCTERMS.available">2025-06-03</meta:user-defined>
    <meta:user-defined meta:name="DCTERMS.W3CDTF/OVERHEIDop.jaargang">2025</meta:user-defined>
    <meta:user-defined meta:name="OVERHEIDop.publicationIssue">240817</meta:user-defined>
    <meta:user-defined meta:name="OVERHEIDop.GmbID/DC.identifier">gmb-2025-240817</meta:user-defined>
    <meta:user-defined meta:name="OVERHEIDop.versieInformatie"/>
  </office:meta>
</office:document-meta>
</file>