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-omgevingsvergunning</text:span>
            </text:span>
          </text:p>
            <text:p text:style-name="common-al">Burgemeester en wethouders van de gemeente Noardeast-Fryslân zijn voornemens medewerking te verlenen aan een aanvraag om omgevingsvergunning voor de activiteiten: “bouwen’’ en “strijd regels ruimtelijke ordening” ten behoeve van het bouwen van een arbeidersverblijf voor maximaal 28 personen aan de Dyksterwei 2 te Ljussens.</text:p>
            <text:p text:style-name="common-al">
            <text:span text:style-name="nadrukvet">
              <text:span text:style-name="nadrukcur">Terinzagelegging</text:span>
            </text:span>
          </text:p>
            <text:p text:style-name="common-al">De ontwerp-omgevingsvergunning, met bijbehorende stukken, ligt met ingang van donderdag 12 juni 2025 voor een ieder gedurende zes weken ter inzage in het gemeentehuis aan de Koningsstraat 13 in Dokkum. U kunt de omgevingsvergunning inzien tijdens de openingstijden van het gemeentehuis en ook op internet raadplegen op de pagina <text:a xlink:href="https://www.noardeast-fryslan.nl/plannen-ter-inzage" xlink:type="simple">https://www.noardeast-fryslan.nl/plannen-ter-inzage</text:a>.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ter inzage termijn van zes weken kan een ieder een zienswijze, bij voorkeur schriftelijk, kenbaar maken bij Burgemeester en wethouders van de gemeente Noardeast-Fryslân, Postbus 1, 9100 AA Dokkum. Mondelinge zienswijzen kunnen naar voren worden gebracht bij de afdeling Fergunningferliening, Tafersjoch en Hanthavenjen, telefoon 0519 –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8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.</meta:user-defined>
    <dc:language>nl</dc:language>
    <meta:user-defined meta:name="OVERHEIDop.locatietype/OVERHEIDop.gebiedsmarkering">Adres</meta:user-defined>
    <meta:user-defined meta:name="DC.title">Ontwerp-omgevingsvergunning Dyksterwei 2 te Ljussen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812</meta:user-defined>
    <meta:user-defined meta:name="OVERHEIDop.GmbID/DC.identifier">gmb-2025-240812</meta:user-defined>
    <meta:user-defined meta:name="OVERHEIDop.versieInformatie"/>
  </office:meta>
</office:document-meta>
</file>