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etoriusstraat 17-1 1092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muurdoorbraak in de woning op de eerste verdieping </text:p>
            <text:p text:style-name="common-al">Zaakadres: Pretoriusstraat 17-1 1092EX Amsterdam</text:p>
            <text:p text:style-name="common-al">Datum ontvangst: 21-05-2025</text:p>
            <text:p text:style-name="common-al">Zaaknummer: Z2025-022103</text:p>
            <text:p text:style-name="common-al">DSO-nummer: 20250521020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81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1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81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103</meta:user-defined>
    <meta:user-defined meta:name="DCTERMS.abstract">maken van een muurdoorbraak in de woning op de eerst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etoriusstraat 17-1 1092EX Amster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811</meta:user-defined>
    <meta:user-defined meta:name="OVERHEIDop.GmbID/DC.identifier">gmb-2025-240811</meta:user-defined>
    <meta:user-defined meta:name="OVERHEIDop.versieInformatie"/>
  </office:meta>
</office:document-meta>
</file>