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24*"/>
    </style:style>
    <style:style style:family="table-column" style:parent-style-name="colspec" style:name="id1-3-2-4-5-1-4">
      <style:table-column-properties style:rel-column-width="21*"/>
    </style:style>
  </office:automatic-styles>
  <office:body>
    <office:text>
      <text:p text:style-name="new_page_staatscourant"/>
      <text:p text:style-name="single-kop-titel">Besluit Ondermandaat Facilitair en Informatietechnologie</text:p>
      <text:section text:name="regeling_id1-3-2" text:style-name="regeling">
        <text:section text:name="aanhef_id1-3-2-1" text:style-name="aanhef">
          <text:section text:name="preambule_id1-3-2-1-1" text:style-name="preambule">
            <text:p text:style-name="al">De teammanager Facilitair en Informatietechnologie;</text:p>
            <text:p text:style-name="al"/>
            <text:p text:style-name="al">Overwegende dat:</text:p>
            <text:p text:style-name="al"/>
            <text:p text:style-name="al">Het gewenst is de bevoegdheden die verband houden met de taakvelden van Facilitair en Informatietechnologie te leggen bij de medewerkers die belast zijn met de voorbereiding en uitvoering van besluiten;</text:p>
            <text:p text:style-name="al"/>
            <text:p text:style-name="al">Gelet op de Mandaatregeling Peel en Maa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 de teammanager Facilitair en Informatietechnologie gemandateerde bevoegdheden, overeenkomstig het bij dit besluit en als zodanig gewaarmerkte overzicht te mandateren aan de daarin vermelde medewerkers (functies).</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Met dit besluit wordt het eerdere besluit Ondermandaat Facilitair en Informatietechnologie van 3 juli 2021 ingetrokken.</text:p>
              </text:list-item>
              <text:list-item text:style-override="id1-3-2-2-1-2-4">
                <text:number>4.</text:number>
                <text:p text:style-name="al">Dit besluit treedt in werking op de dag na die waarop het bekend is gemaakt.</text:p>
              </text:list-item>
            </text:list>
          </text:section>
        </text:section>
        <text:section text:name="regeling-sluiting_id1-3-2-3" text:style-name="regeling-sluiting">
          <text:section text:name="ondertekening_id1-3-2-3-1">
            <text:p><text:span text:style-name="functie">Panningen, 27 mei 2025</text:span></text:p>
          </text:section>
          <text:section text:name="ondertekening_id1-3-2-3-2">
            <text:p><text:span text:style-name="functie"/></text:p>
            <text:p><text:span text:style-name="functie">Teammanager Facilitair en Informatietechnologie</text:span></text:p>
          </text:section>
          <text:section text:name="ondertekening_id1-3-2-3-3">
            <text:p><text:span text:style-name="functie"/></text:p>
            <text:p><text:span text:style-name="functie">Rob Timmerman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horende bij ondermandaat besluit d.d. 27 mei 2025 van de teammanager Facilitair en Informatietechnologi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voegd bestuursorgaan </text:p>
                </table:table-cell>
                <table:table-cell table:style-name="cell_frame_all" table:number-rows-spanned="1" table:number-columns-spanned="1">
                  <text:p text:style-name="table_al">Ondermandaat aan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p text:style-name="table_al">Het beslissen op aanvragen inzake huisnummering en straatnaamgeving (adresbeschikk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formatie-beheerder gemeentelijke basisregistraties en Geo-informatie</text:p>
                  <text:p text:style-name="table_al"/>
                  <text:p text:style-name="table_al">Beheerder Basisregistraties Adressen en Gebouwen</text:p>
                  <text:p text:style-name="table_al"/>
                  <text:p text:style-name="table_al">Medewerker GEO-Informatie A</text:p>
                  <text:p text:style-name="table_al"/>
                  <text:p text:style-name="table_al">Medewerker GEO-Informatie B</text:p>
                  <text:p text:style-name="table_al"/>
                  <text:p text:style-name="table_al">Gegevensbeheerder Beheerssysteem Infrastructuur</text:p>
                  <text:p text:style-name="table_al"/>
                  <text:p text:style-name="table_al">Teammanager vergunningen, toezicht, handhaving en veiligheid</text:p>
                  <text:p text:style-name="table_al"/>
                  <text:p text:style-name="table_al">Coördinator Integrale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Wet Basisregistraties Adressen en Gebouw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formatie-beheerder gemeentelijke basisregistraties en Geo-informatie</text:p>
                  <text:p text:style-name="table_al"/>
                  <text:p text:style-name="table_al">Beheerder Basisregistraties Adressen en Gebouwen</text:p>
                  <text:p text:style-name="table_al"/>
                  <text:p text:style-name="table_al">Medewerker GEO-Informatie A</text:p>
                  <text:p text:style-name="table_al"/>
                  <text:p text:style-name="table_al">Medewerker GEO-Informatie B</text:p>
                  <text:p text:style-name="table_al"/>
                  <text:p text:style-name="table_al">Gegevensbeheerder Beheerssysteem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 te dragen voor de aanbieding van beperkingenbesluiten aan het Kadaster ter inschrijving daarvan in de openbare registers en voor aanlevering van de brondocumenten die nu/voorheen waren ingeschreven in het gemeentelijke beperkingenregister aan het Kadaster</text:p>
                </table:table-cell>
                <table:table-cell table:style-name="cell_frame_all" table:number-rows-spanned="1" table:number-columns-spanned="1">
                  <text:p text:style-name="table_al">College / burgemeester / College namens de Raad </text:p>
                </table:table-cell>
                <table:table-cell table:style-name="cell_frame_all" table:number-rows-spanned="1" table:number-columns-spanned="1">
                  <text:p text:style-name="table_al">Informatie-beheerder gemeentelijke basisregistraties en Geo-informatie</text:p>
                  <text:p text:style-name="table_al"/>
                  <text:p text:style-name="table_al">Beheerder Basisregistraties Adressen en Gebouwen</text:p>
                  <text:p text:style-name="table_al"/>
                  <text:p text:style-name="table_al">Medewerker GEO-Informatie A</text:p>
                  <text:p text:style-name="table_al"/>
                  <text:p text:style-name="table_al">Medewerker GEO-Informatie B</text:p>
                  <text:p text:style-name="table_al"/>
                  <text:p text:style-name="table_al">Gegevensbeheerder Beheerssysteem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overeenkomsten en ondertekenen van overeenkomsten met particuliere instellingen en personen ten einde archieven en collecties van deze instellingen en personen in de gemeentelijke archiefbewaarplaats in bruikleen of eigendom op te nemen en te beheren. </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rchivaris </text:p>
                </table:table-cell>
                <table:table-cell table:style-name="cell_frame_all" table:number-rows-spanned="1" table:number-columns-spanned="1">
                  <text:p text:style-name="table_al">Dit geldt alleen voor overeenkomsten zonder financiële verplichtingen. </text:p>
                </table:table-cell>
              </table:table-row>
            </table:table>
            <text:p text:style-name="table_bottom"/>
          </text:section>
          <text:p text:style-name="al"/>
          <text:p text:style-name="al">Teammanager Facilitair en Informatietechnologie</text:p>
          <text:p text:style-name="al"/>
          <text:p text:style-name="al">Rob Timm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8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Mandaatregeling Peel en Maas]|[https://lokaleregelgeving.overheid.nl/CVDR695118</meta:user-defined>
    <meta:user-defined meta:name="DC.source">afdeling 10.1.1 van de Algemene wet bestuursrecht]|[1.0:c:BWBR0005537&amp;afdeling=10.1.1&amp;g=2025-04-04</meta:user-defined>
    <meta:user-defined meta:name="DCTERMS.alternative">Besluit Ondermandaat Facilitair en Informatietechnologie</meta:user-defined>
    <dc:language>nl</dc:language>
    <meta:user-defined meta:name="OVERHEIDop.locatietype/OVERHEIDop.gebiedsmarkering">Gemeente</meta:user-defined>
    <meta:user-defined meta:name="DC.title">Besluit Ondermandaat Facilitair en Informatietechnologie</meta:user-defined>
    <meta:user-defined meta:name="DCTERMS.W3CDTF/DCTERMS.available">2025-06-04</meta:user-defined>
    <meta:user-defined meta:name="DCTERMS.W3CDTF/OVERHEIDop.jaargang">2025</meta:user-defined>
    <meta:user-defined meta:name="OVERHEIDop.publicationIssue">240810</meta:user-defined>
    <meta:user-defined meta:name="OVERHEIDop.betreftRegeling">CVDR739975_1</meta:user-defined>
    <meta:user-defined meta:name="OVERHEIDop.GmbID/DC.identifier">gmb-2025-240810</meta:user-defined>
    <meta:user-defined meta:name="xs:date/OVERHEIDop.startdatum">2025-06-05</meta:user-defined>
    <meta:user-defined meta:name="OVERHEIDop.versieInformatie"/>
  </office:meta>
</office:document-meta>
</file>