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, Hulst, Industrieweg ongenummerd kadastraal bekend als HUL00 D 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aanvraag Omgevingsvergunning ingetrokken voor loods 7 Morres verbouwen aan Hulst, Industrieweg ongenummerd kadastraal bekend als HUL00 D 747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loods 7 Morres verbouwen </text:p>
            <text:p text:style-name="common-al">Adres				: Hulst, Industrieweg ongenummerd kadastraal bekend als HUL00 D 747</text:p>
            <text:p text:style-name="common-al">Zaaknummer	: 0677687160</text:p>
            <text:p text:style-name="common-al">Verzenddatum	: 15-01-2025</text:p>
            <text:p text:style-name="common-al">
            
          </text:p>
            <text:p text:style-name="common-al">
            <text:span text:style-name="nadrukvet">Bent u het niet eens met ons besluit om de vergunning in te trekken?</text:span>
          </text:p>
            <text:p text:style-name="common-al">Heeft u vragen of opmerkingen over deze intrekk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intrekking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8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08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87160</meta:user-defined>
    <meta:user-defined meta:name="DCTERMS.abstract">Ingetrokken omgevingsvergunning voor loods 7 Morres verbouwen aan Hulst, Industrieweg ongenummerd kadastraal bekend als HUL00 D 747</meta:user-defined>
    <dc:language>nl</dc:language>
    <meta:user-defined meta:name="OVERHEIDop.locatietype/OVERHEIDop.gebiedsmarkering">Vlak</meta:user-defined>
    <meta:user-defined meta:name="DC.title">Ingetrokken aanvraag, Hulst, Industrieweg ongenummerd kadastraal bekend als HUL00 D 747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081</meta:user-defined>
    <meta:user-defined meta:name="OVERHEIDop.GmbID/DC.identifier">gmb-2025-24081</meta:user-defined>
    <meta:user-defined meta:name="OVERHEIDop.versieInformatie"/>
  </office:meta>
</office:document-meta>
</file>