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voor het bouwen van 2 appartementengebouwen met 52 appartementen (gebouw 3 &amp;amp; 4)  op het adres Sint Janstraat 64-66,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bouwen van 2 appartementengebouwen met 52 appartementen (gebouw 3 &amp; 4)  op het adres Sint Janstraat 64-66,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3 juli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4079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9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9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79232</meta:user-defined>
    <dc:language>nl</dc:language>
    <meta:user-defined meta:name="OVERHEIDop.locatietype/OVERHEIDop.gebiedsmarkering">Vlak</meta:user-defined>
    <meta:user-defined meta:name="DC.title">Omgevingsvergunning verleend regulier voor het bouwen van 2 appartementengebouwen met 52 appartementen (gebouw 3 &amp;amp; 4)  op het adres Sint Janstraat 64-66, Sprundel</meta:user-defined>
    <meta:user-defined meta:name="DCTERMS.W3CDTF/DCTERMS.available">2025-06-04</meta:user-defined>
    <meta:user-defined meta:name="DCTERMS.W3CDTF/OVERHEIDop.jaargang">2025</meta:user-defined>
    <meta:user-defined meta:name="OVERHEIDop.publicationIssue">240797</meta:user-defined>
    <meta:user-defined meta:name="OVERHEIDop.GmbID/DC.identifier">gmb-2025-240797</meta:user-defined>
    <meta:user-defined meta:name="OVERHEIDop.versieInformatie"/>
  </office:meta>
</office:document-meta>
</file>