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oorkomst Roparun locatie Schep op maandag 9 juni 2025 van 09:00 uur tot 15:30 uur aan de Langeweg 11 tussen rotonde Kikkershoek en rotonde Rembrandtstraat/ Koninginneweg/ Langeweg, verzonden 27-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7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06-04</meta:user-defined>
    <meta:user-defined meta:name="DCTERMS.W3CDTF/OVERHEIDop.jaargang">2025</meta:user-defined>
    <meta:user-defined meta:name="OVERHEIDop.publicationIssue">240795</meta:user-defined>
    <meta:user-defined meta:name="OVERHEIDop.GmbID/DC.identifier">gmb-2025-240795</meta:user-defined>
    <meta:user-defined meta:name="OVERHEIDop.versieInformatie"/>
  </office:meta>
</office:document-meta>
</file>