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ing op reeds verleende vergunning 2020W3228 aan Koperweg 0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mei 2025. De gemeente Barneveld neemt daarover waarschijnlijk binnen 8 weken na 28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79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9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9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wijziging op reeds verleende vergunning 2020W3228 aan Koperweg 0 Zwartebroe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90</meta:user-defined>
    <meta:user-defined meta:name="OVERHEIDop.GmbID/DC.identifier">gmb-2025-240790</meta:user-defined>
    <meta:user-defined meta:name="OVERHEIDop.versieInformatie"/>
  </office:meta>
</office:document-meta>
</file>