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op vergund plan 2022W0178 (technisch) aan Gasthuisstraat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mei 2025. De gemeente Barneveld neemt daarover waarschijnlijk binnen 8 weken na 28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78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jziging op vergund plan 2022W0178 (technisch) aan Gasthuisstraat 4 Barnevel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88</meta:user-defined>
    <meta:user-defined meta:name="OVERHEIDop.GmbID/DC.identifier">gmb-2025-240788</meta:user-defined>
    <meta:user-defined meta:name="OVERHEIDop.versieInformatie"/>
  </office:meta>
</office:document-meta>
</file>