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loemendaalseweg 5 b Nijkerk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20</text:p>
            <text:p text:style-name="common-al">Ontvangen op 28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78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loemendaalseweg 5 b Nijkerk, het kappen van 2 bome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86</meta:user-defined>
    <meta:user-defined meta:name="OVERHEIDop.GmbID/DC.identifier">gmb-2025-240786</meta:user-defined>
    <meta:user-defined meta:name="OVERHEIDop.versieInformatie"/>
  </office:meta>
</office:document-meta>
</file>