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ranklinstraat 2-4, 1171 BL, vergroten van de woning (dakkapel tweede verdieping en zijopbouw eerste verdieping), 28-05-2025, DSO-nummer 202505280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ranklinstraat 2-4, 1171 BL, vergroten van de woning (dakkapel tweede verdieping en zijopbouw eerste verdieping), 28-05-2025, DSO-nummer 2025052801591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84</meta:user-defined>
    <meta:user-defined meta:name="OVERHEIDop.GmbID/DC.identifier">gmb-2025-240784</meta:user-defined>
    <meta:user-defined meta:name="OVERHEIDop.versieInformatie"/>
  </office:meta>
</office:document-meta>
</file>