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 aan Jacob Catsstraat 2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111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8 mei 2025. De gemeente Barneveld neemt daarover waarschijnlijk binnen 8 weken na 28 mei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40780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780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780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een boom aan Jacob Catsstraat 2 Barneveld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0780</meta:user-defined>
    <meta:user-defined meta:name="OVERHEIDop.GmbID/DC.identifier">gmb-2025-240780</meta:user-defined>
    <meta:user-defined meta:name="OVERHEIDop.versieInformatie"/>
  </office:meta>
</office:document-meta>
</file>