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ommissaris van Heemstrastraat 48 Nijkerk, het verhogen van de nok, plaatsen trap naar 2de verdieping en plaatsen 2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28 mei 2025</text:p>
            <text:p text:style-name="common-al">Zaaknummer 2025W08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77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7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7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ommissaris van Heemstrastraat 48 Nijkerk, het verhogen van de nok, plaatsen trap naar 2de verdieping en plaatsen 2 dakkapellen.</meta:user-defined>
    <meta:user-defined meta:name="DCTERMS.W3CDTF/DCTERMS.available">2025-06-03</meta:user-defined>
    <meta:user-defined meta:name="DCTERMS.W3CDTF/OVERHEIDop.jaargang">2025</meta:user-defined>
    <meta:user-defined meta:name="OVERHEIDop.publicationIssue">240772</meta:user-defined>
    <meta:user-defined meta:name="OVERHEIDop.GmbID/DC.identifier">gmb-2025-240772</meta:user-defined>
    <meta:user-defined meta:name="OVERHEIDop.versieInformatie"/>
  </office:meta>
</office:document-meta>
</file>