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Kampstraat 15 Ede, het vervangen van een kozij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8 mei 2025</text:p>
            <text:p text:style-name="common-al">Zaaknummer 2025W065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0767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76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76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Kampstraat 15 Ede, het vervangen van een kozijn.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767</meta:user-defined>
    <meta:user-defined meta:name="OVERHEIDop.GmbID/DC.identifier">gmb-2025-240767</meta:user-defined>
    <meta:user-defined meta:name="OVERHEIDop.versieInformatie"/>
  </office:meta>
</office:document-meta>
</file>