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verheidsstraat 41 Nijkerk, het starten van een truckschade herstel bedrijf (lass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7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verheidsstraat 41 Nijkerk, het starten van een truckschade herstel bedrijf (lassen)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0</meta:user-defined>
    <meta:user-defined meta:name="OVERHEIDop.GmbID/DC.identifier">gmb-2025-240760</meta:user-defined>
    <meta:user-defined meta:name="OVERHEIDop.versieInformatie"/>
  </office:meta>
</office:document-meta>
</file>