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fwijken van de regels in het omgevingsplan voor het plaatsen van een schutting om de zij- en achtertuin bij de woning, Stadhouder Willem V straat 1 1785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adhouder Willem V straat 1 1785JA Den Helder, afwijken van de regels in het omgevingsplan voor het plaatsen van een schutting om de zij- en achtertuin bij de woning</text:p>
            <text:p text:style-name="common-al">Datum ontvangst: 28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7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34</meta:user-defined>
    <meta:user-defined meta:name="DCTERMS.abstract">afwijken van de regels in het omgevingsplan voor het plaatsen van een schutting om de zij- en achte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fwijken van de regels in het omgevingsplan voor het plaatsen van een schutting om de zij- en achtertuin bij de woning, Stadhouder Willem V straat 1 1785JA Den Hel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56</meta:user-defined>
    <meta:user-defined meta:name="OVERHEIDop.GmbID/DC.identifier">gmb-2025-240756</meta:user-defined>
    <meta:user-defined meta:name="OVERHEIDop.versieInformatie"/>
  </office:meta>
</office:document-meta>
</file>