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yde Park, realiseren van een staalconstructie met glas (pergola) op het dak van een in aanbouw zijnde project, 28-05-2025, DSO-nummer 20250528012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5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5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, Hoofddorp, Hyde Park, realiseren van een staalconstructie met glas (pergola) op het dak van een in aanbouw zijnde project, 28-05-2025, DSO-nummer 2025052801216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54</meta:user-defined>
    <meta:user-defined meta:name="OVERHEIDop.GmbID/DC.identifier">gmb-2025-240754</meta:user-defined>
    <meta:user-defined meta:name="OVERHEIDop.versieInformatie"/>
  </office:meta>
</office:document-meta>
</file>