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Paardenmarkt Dorpshaven op dinsdag 10 juni 2025 van 19:00 tot 03:00 uur en woensdag 11 juni 2025 van 10:00 tot 22:00 uur aan de dorpshaven, verzonden 03-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7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5-06-04</meta:user-defined>
    <meta:user-defined meta:name="DCTERMS.W3CDTF/OVERHEIDop.jaargang">2025</meta:user-defined>
    <meta:user-defined meta:name="OVERHEIDop.publicationIssue">240752</meta:user-defined>
    <meta:user-defined meta:name="OVERHEIDop.GmbID/DC.identifier">gmb-2025-240752</meta:user-defined>
    <meta:user-defined meta:name="OVERHEIDop.versieInformatie"/>
  </office:meta>
</office:document-meta>
</file>