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optreden van Smartlappenkoor op zaterdag 14 juni 2025 van 12:30 tot 14:00 uur aan De 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7 mei 2025 een goedkeuring (met kenmerk 1918963) verleend voor het organiseren van het optreden van Smartlappenkoor op zaterdag 14 juni 2025 van 12:30 uur tot 14:00 uur op de Brink in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75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5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5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18963</meta:user-defined>
    <dc:language>nl</dc:language>
    <meta:user-defined meta:name="OVERHEIDop.locatietype/OVERHEIDop.gebiedsmarkering">Weg</meta:user-defined>
    <meta:user-defined meta:name="DC.title">Toestemming voor het organiseren van het optreden van Smartlappenkoor op zaterdag 14 juni 2025 van 12:30 tot 14:00 uur aan De Brink te Hoevelaken</meta:user-defined>
    <meta:user-defined meta:name="DCTERMS.W3CDTF/DCTERMS.available">2025-06-03</meta:user-defined>
    <meta:user-defined meta:name="DCTERMS.W3CDTF/OVERHEIDop.jaargang">2025</meta:user-defined>
    <meta:user-defined meta:name="OVERHEIDop.publicationIssue">240750</meta:user-defined>
    <meta:user-defined meta:name="OVERHEIDop.GmbID/DC.identifier">gmb-2025-240750</meta:user-defined>
    <meta:user-defined meta:name="OVERHEIDop.versieInformatie"/>
  </office:meta>
</office:document-meta>
</file>