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incidentele standplaatsvergunning op zaterdag 31 mei 2025 aan Kerkstraat 16-18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545237  Kerkstraat 16-18 te Berkel en Rodenrijs (2651 CE) </text:p>
            <text:p text:style-name="common-al">Het op grond van artikel 5:18 van de APV Lansingerland 2025 en met inachtneming van het Standplaatsenbeleid Lansingerland 2022 verlenen van een incidentele standplaatsvergunning op zaterdag 31 mei 2025 van 13:00 uur tot 18:00 uur.  (Verzonden op 26-5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074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4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4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4523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innemen van een incidentele standplaatsvergunning op zaterdag 31 mei 2025 aan Kerkstraat 16-18 te Berkel en Rodenrijs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749</meta:user-defined>
    <meta:user-defined meta:name="OVERHEIDop.GmbID/DC.identifier">gmb-2025-240749</meta:user-defined>
    <meta:user-defined meta:name="OVERHEIDop.versieInformatie"/>
  </office:meta>
</office:document-meta>
</file>